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3.8215in" style:use-optimal-column-width="false"/>
    </style:style>
    <style:style style:name="TableColumn4" style:family="table-column">
      <style:table-column-properties style:column-width="3.8215in" style:use-optimal-column-width="false"/>
    </style:style>
    <style:style style:name="Table1" style:family="table" style:master-page-name="MP0">
      <style:table-properties style:width="10.468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35" style:family="table-column">
      <style:table-column-properties style:column-width="0.3541in" style:use-optimal-column-width="false"/>
    </style:style>
    <style:style style:name="TableColumn36" style:family="table-column">
      <style:table-column-properties style:column-width="3.4687in" style:use-optimal-column-width="false"/>
    </style:style>
    <style:style style:name="TableColumn37" style:family="table-column">
      <style:table-column-properties style:column-width="1.0208in" style:use-optimal-column-width="false"/>
    </style:style>
    <style:style style:name="TableColumn38" style:family="table-column">
      <style:table-column-properties style:column-width="1.7708in" style:use-optimal-column-width="false"/>
    </style:style>
    <style:style style:name="Table34" style:family="table">
      <style:table-properties style:width="6.6145in" fo:margin-left="-0.025in" table:align="left"/>
    </style:style>
    <style:style style:name="TableRow39" style:family="table-row">
      <style:table-row-properties style:min-row-height="0.4895in" style:use-optimal-row-height="false"/>
    </style:style>
    <style:style style:name="TableCell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52" style:family="table-row">
      <style:table-row-properties style:min-row-height="0.1868in" style:use-optimal-row-height="false"/>
    </style:style>
    <style:style style:name="TableCell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fo:margin-right="-0.0034in"/>
      <style:text-properties fo:font-weight="bold" style:font-weight-asian="bold" fo:font-size="13pt" style:font-size-asian="13pt" style:font-size-complex="13pt" style:language-asian="en" style:country-asian="US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 fo:margin-right="-0.0034in"/>
    </style:style>
    <style:style style:name="T58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ableRow59" style:family="table-row">
      <style:table-row-properties style:min-row-height="0.6444in"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63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65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66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Cell6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68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70" style:family="table-row">
      <style:table-row-properties style:min-row-height="0.8423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74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76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77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79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80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81" style:family="table-row">
      <style:table-row-properties style:min-row-height="0.8423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85" style:parent-style-name="Textbody" style:family="paragraph">
      <style:paragraph-properties fo:margin-bottom="0in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Основнойшрифтабзаца" style:family="text">
      <style:text-properties fo:color="#000000" fo:font-size="13pt" style:font-size-asian="13pt" style:font-size-complex="13pt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89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90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92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93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 fo:margin-right="-0.0034in"/>
    </style:style>
    <style:style style:name="T9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ableRow100" style:family="table-row">
      <style:table-row-properties style:min-row-height="0.1868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04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06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P107" style:parent-style-name="Textbody" style:family="paragraph">
      <style:text-properties fo:font-size="13pt" style:font-size-asian="13pt" style:font-size-complex="13pt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09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10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111" style:family="table-row">
      <style:table-row-properties style:min-row-height="0.1868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15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18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0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21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122" style:family="table-row">
      <style:table-row-properties style:min-row-height="0.1868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6" style:parent-style-name="Textbody" style:family="paragraph">
      <style:paragraph-properties fo:margin-bottom="0in"/>
    </style:style>
    <style:style style:name="T127" style:parent-style-name="Основнойшрифтабзаца" style:family="text">
      <style:text-properties fo:color="#000000" fo:font-size="13pt" style:font-size-asian="13pt" style:font-size-complex="13pt"/>
    </style:style>
    <style:style style:name="T128" style:parent-style-name="Основнойшрифтабзаца" style:family="text">
      <style:text-properties fo:color="#000000" fo:font-size="13pt" style:font-size-asian="13pt" style:font-size-complex="13pt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30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31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33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34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 fo:margin-right="-0.0034in"/>
    </style:style>
    <style:style style:name="T13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9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ableRow140" style:family="table-row">
      <style:table-row-properties style:min-row-height="0.1868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44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TableCell14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P147" style:parent-style-name="Textbody" style:family="paragraph">
      <style:text-properties fo:font-size="13pt" style:font-size-asian="13pt" style:font-size-complex="13pt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49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50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151" style:family="table-row">
      <style:table-row-properties style:min-row-height="0.1868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55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57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58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60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61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162" style:family="table-row">
      <style:table-row-properties style:min-row-height="0.1868in"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 fo:margin-right="-0.0034in"/>
      <style:text-properties fo:font-weight="bold" style:font-weight-asian="bold" fo:font-size="13pt" style:font-size-asian="13pt" style:font-size-complex="13pt" style:language-asian="en" style:country-asian="US"/>
    </style:style>
    <style:style style:name="TableRow165" style:family="table-row">
      <style:table-row-properties style:min-row-height="0.1868in"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fo:margin-right="-0.0034in"/>
      <style:text-properties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1868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72" style:parent-style-name="Textbody" style:family="paragraph">
      <style:paragraph-properties fo:margin-bottom="0in"/>
    </style:style>
    <style:style style:name="T173" style:parent-style-name="Основнойшрифтабзаца" style:family="text">
      <style:text-properties fo:color="#000000" fo:font-size="13pt" style:font-size-asian="13pt" style:font-size-complex="13pt"/>
    </style:style>
    <style:style style:name="T174" style:parent-style-name="Основнойшрифтабзаца" style:family="text">
      <style:text-properties fo:font-size="13pt" style:font-size-asian="13pt" style:font-size-complex="13pt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76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77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79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80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 fo:margin-right="-0.0034in"/>
      <style:text-properties fo:font-size="13pt" style:font-size-asian="13pt" style:font-size-complex="13pt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T185" style:parent-style-name="Основнойшрифтабзаца" style:family="text">
      <style:text-properties fo:color="#000000" fo:font-size="13pt" style:font-size-asian="13pt" style:font-size-complex="13pt"/>
    </style:style>
    <style:style style:name="T18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87" style:parent-style-name="Основнойшрифтабзаца" style:family="text">
      <style:text-properties fo:color="#000000" fo:font-size="13pt" style:font-size-asian="13pt" style:font-size-complex="13pt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89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90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TableCell1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92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93" style:parent-style-name="Textbody" style:family="paragraph">
      <style:paragraph-properties style:snap-to-layout-grid="false" fo:text-align="center" fo:margin-bottom="0in" fo:margin-right="-0.0034in"/>
      <style:text-properties fo:font-size="13pt" style:font-size-asian="13pt" style:font-size-complex="13pt"/>
    </style:style>
    <style:style style:name="P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Приложение</text:p>
            <text:p text:style-name="P11">к приказу управления образования</text:p>
            <text:p text:style-name="P12"><text:s text:c="8"/>и науки области</text:p>
            <text:p text:style-name="P13"><text:s text:c="8"/>от_____________ <text:s/>№ _______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 text:c="24"/>УТВЕРЖДАЮ</text:p>
            <text:p text:style-name="P22">Начальник управления образования</text:p>
            <text:p text:style-name="P23">и<text:s/>науки Тамбовской области</text:p>
            <text:p text:style-name="P24">______________ Т.П. Котельникова</text:p>
            <text:p text:style-name="Standard"/>
          </table:table-cell>
          <table:table-cell table:style-name="TableCell25">
            <text:p text:style-name="P26"/>
          </table:table-cell>
        </table:table-row>
      </table:table>
      <text:p text:style-name="P27">Дополнительный перечень</text:p>
      <text:p text:style-name="P28"><text:s/>платных услуг, оказываемых</text:p>
      <text:p text:style-name="P29"><text:span text:style-name="T30">Тамбовским областным государственным автономным профессиональным образовательным учреждением «</text:span><text:span text:style-name="T31">Аграрно-промышленный колледж</text:span><text:span text:style-name="T32">»</text:span></text:p>
      <text:p text:style-name="P33">в 2020 год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</text:p>
            <text:p text:style-name="P42">п/п</text:p>
          </table:table-cell>
          <table:table-cell table:style-name="TableCell43">
            <text:p text:style-name="P44">Наименование</text:p>
            <text:p text:style-name="P45">услуги</text:p>
          </table:table-cell>
          <table:table-cell table:style-name="TableCell46">
            <text:p text:style-name="P47">Срок <text:s/></text:p>
            <text:p text:style-name="P48">обучения</text:p>
          </table:table-cell>
          <table:table-cell table:style-name="TableCell49">
            <text:p text:style-name="P50">Стоимость</text:p>
            <text:p text:style-name="P51">услуги, руб.</text:p>
          </table:table-cell>
        </table:table-row>
        <table:table-row table:style-name="TableRow52">
          <table:table-cell table:style-name="TableCell53" table:number-columns-spanned="4">
            <text:p text:style-name="P54"><text:s/>Реализация основных программ профессионального обучения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Программы профессиональной подготовки по профессиям рабочих, должностям служащих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15808 «Оператор по ветеринарной обработке животных» с учетом стандарта Ворлдскиллс по компетенции «Ветеринария»</text:p>
          </table:table-cell>
          <table:table-cell table:style-name="TableCell64">
            <text:p text:style-name="P65">1 мес.</text:p>
            <text:p text:style-name="P66">( 144 час.)</text:p>
          </table:table-cell>
          <table:table-cell table:style-name="TableCell67">
            <text:p text:style-name="P68">24543,54</text:p>
            <text:p text:style-name="P69">( за весь период обучения)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15830 «Оператор по искусственному осеменению животных и птицы» с учетом<text:s/>стандарта Ворлдскиллс по компетенции «Ветеринария»</text:p>
          </table:table-cell>
          <table:table-cell table:style-name="TableCell75">
            <text:p text:style-name="P76">1 мес.</text:p>
            <text:p text:style-name="P77">( 144 час.)</text:p>
          </table:table-cell>
          <table:table-cell table:style-name="TableCell78">
            <text:p text:style-name="P79">24543,54</text:p>
            <text:p text:style-name="P80">( за весь период обучения)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<text:span text:style-name="T86">18545 «Слесарь по ремонту сельскохозяйственных машин и оборудования» с учетом стандарта Ворлдскиллс по компетенции «Эксплуатация<text:s/></text:span><text:span text:style-name="T87">сельскохозяйственных машин»</text:span></text:p>
          </table:table-cell>
          <table:table-cell table:style-name="TableCell88">
            <text:p text:style-name="P89">1 мес.</text:p>
            <text:p text:style-name="P90">( 144 час.)</text:p>
          </table:table-cell>
          <table:table-cell table:style-name="TableCell91">
            <text:p text:style-name="P92">24543,54</text:p>
            <text:p text:style-name="P93">( за весь период обучения)</text:p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Программы профессиональной переподготовки</text:span><text:span text:style-name="T98"><text:s/></text:span><text:span text:style-name="T99">по профессиям рабочих, должностям служащих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15808 «Оператор по ветеринарной обработке животных» с учетом стандарта Ворлдскиллс по компетенции «Ветеринария»</text:p>
          </table:table-cell>
          <table:table-cell table:style-name="TableCell105">
            <text:p text:style-name="P106">1 мес.</text:p>
            <text:p text:style-name="P107">( 144 час.)</text:p>
          </table:table-cell>
          <table:table-cell table:style-name="TableCell108">
            <text:p text:style-name="P109">24543,54</text:p>
            <text:p text:style-name="P110">( за весь период обучения)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15830 «Оператор по искусственному<text:s/>осеменению животных и птицы» с учетом стандарта Ворлдскиллс по компетенции «Ветеринария»</text:p>
          </table:table-cell>
          <table:table-cell table:style-name="TableCell116">
            <text:p text:style-name="P117">1 мес.</text:p>
            <text:p text:style-name="P118">( 144 час.)</text:p>
          </table:table-cell>
          <table:table-cell table:style-name="TableCell119">
            <text:p text:style-name="P120">24543,54</text:p>
            <text:p text:style-name="P121">( за весь период обучения)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<text:span text:style-name="T127">18545 «Слесарь по ремонту сельскохозяйственных машин и оборудования» с учетом стандарта Ворлдскиллс по<text:s/></text:span><text:span text:style-name="T128">компетенции «Эксплуатация сельскохозяйственных машин»</text:span></text:p>
          </table:table-cell>
          <table:table-cell table:style-name="TableCell129">
            <text:p text:style-name="P130">1 мес.</text:p>
            <text:p text:style-name="P131">( 144 час.)</text:p>
          </table:table-cell>
          <table:table-cell table:style-name="TableCell132">
            <text:p text:style-name="P133">24543,54</text:p>
            <text:p text:style-name="P134">( за весь период обучения)</text:p>
          </table:table-cell>
        </table:table-row>
        <text:soft-page-break/>
        <table:table-row table:style-name="TableRow135">
          <table:table-cell table:style-name="TableCell136" table:number-columns-spanned="4">
            <text:p text:style-name="P137"><text:span text:style-name="T138">Программы повышения квалификации<text:s/></text:span><text:span text:style-name="T139">по профессиям рабочих, должностям служащих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15808 «Оператор по ветеринарной обработке животных» с учетом<text:s/>стандарта Ворлдскиллс по компетенции «Ветеринария»</text:p>
          </table:table-cell>
          <table:table-cell table:style-name="TableCell145">
            <text:p text:style-name="P146">1 мес.</text:p>
            <text:p text:style-name="P147">( 144 час.)</text:p>
          </table:table-cell>
          <table:table-cell table:style-name="TableCell148">
            <text:p text:style-name="P149">24543,54</text:p>
            <text:p text:style-name="P150">( за весь период обучения)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15830 «Оператор по искусственному осеменению животных и птицы» с учетом стандарта Ворлдскиллс по компетенции «Ветеринария»</text:p>
          </table:table-cell>
          <table:table-cell table:style-name="TableCell156">
            <text:p text:style-name="P157">1 мес.</text:p>
            <text:p text:style-name="P158">( 144 час.)</text:p>
          </table:table-cell>
          <table:table-cell table:style-name="TableCell159">
            <text:p text:style-name="P160">24543,54</text:p>
            <text:p text:style-name="P161">( за весь период обучения)</text:p>
          </table:table-cell>
        </table:table-row>
        <table:table-row table:style-name="TableRow162">
          <table:table-cell table:style-name="TableCell163" table:number-columns-spanned="4">
            <text:p text:style-name="P164"><text:s/>Реализация программ дополнительного<text:s/>профессионального образования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Программы повышения квалификации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<text:span text:style-name="T173">«Сортовая политика в земледелии: организация сортового и семенного контроля» с учетом стандарта Ворлдскиллс по компетенции «Агрономия» </text:span><text:span text:style-name="T174"> </text:span></text:p>
          </table:table-cell>
          <table:table-cell table:style-name="TableCell175">
            <text:p text:style-name="P176">1 мес.</text:p>
            <text:p text:style-name="P177">( 144 час.)</text:p>
          </table:table-cell>
          <table:table-cell table:style-name="TableCell178">
            <text:p text:style-name="P179">24543,54</text:p>
            <text:p text:style-name="P180">( за весь период<text:s/>обучения)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Textbody"><text:span text:style-name="T185">«</text:span><text:span text:style-name="T186">Современные методы диагностики и проведения ветеринарно-санитарной экспертизы продуктов и сырья животного и растительного происхождения»<text:s/></text:span><text:span text:style-name="T187">с учетом стандарта Ворлдскиллс по компетенции «Ветеринария»</text:span></text:p>
          </table:table-cell>
          <table:table-cell table:style-name="TableCell188">
            <text:p text:style-name="P189">1 мес.</text:p>
            <text:p text:style-name="P190">( 144 час.)</text:p>
          </table:table-cell>
          <table:table-cell table:style-name="TableCell191">
            <text:p text:style-name="P192">24543,54</text:p>
            <text:p text:style-name="P193">( за весь<text:s/>период обучения)</text:p>
          </table:table-cell>
        </table:table-row>
      </table:table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7" style:display-name="Style7" style:family="paragraph" style:parent-style-name="Standard">
      <style:paragraph-properties fo:widows="0" fo:orphans="0" style:text-autospace="none" fo:text-align="center" fo:line-height="0.1597in"/>
      <style:text-properties style:font-name="Arial" style:font-name-complex="Arial" fo:hyphenate="false"/>
    </style:style>
    <style:style style:name="Style9" style:display-name="Style9" style:family="paragraph" style:parent-style-name="Standard">
      <style:paragraph-properties fo:widows="0" fo:orphans="0" style:text-autospace="none" fo:text-align="center" fo:line-height="0.1965in"/>
      <style:text-properties fo:hyphenate="false"/>
    </style:style>
    <style:style style:name="Style11" style:display-name="Style11" style:family="paragraph" style:parent-style-name="Standard">
      <style:paragraph-properties fo:widows="0" fo:orphans="0" style:text-autospace="none" fo:line-height="0.223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гласованно</dc:title>
    <meta:initial-creator>Ольга</meta:initial-creator>
    <dc:creator>ads</dc:creator>
    <meta:creation-date>2018-09-07T07:36:00Z</meta:creation-date>
    <dc:date>2021-01-12T07:00:00Z</dc:date>
    <meta:print-date>2021-01-05T14:54:00Z</meta:print-date>
    <meta:template xlink:href="Normal" xlink:type="simple"/>
    <meta:editing-cycles>1</meta:editing-cycles>
    <meta:editing-duration>PT1051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24" meta:character-count="2842" meta:row-count="20" meta:non-whitespace-character-count="2423"/>
  </office:meta>
</office:document-meta>
</file>