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margin-left="-0.0104in" fo:text-indent="0.4687in">
        <style:tab-stops/>
      </style:paragraph-properties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zh" style:country-asian="CN"/>
    </style:style>
    <style:style style:name="P9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style:text-position="sub 64.2%" fo:font-size="14pt" style:font-size-asian="14pt" style:font-size-complex="14pt" fo:language="ru" fo:country="RU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7451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9965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4069in" style:use-optimal-column-width="false"/>
    </style:style>
    <style:style style:name="TableColumn24" style:family="table-column">
      <style:table-column-properties style:column-width="0.7298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10" style:family="table">
      <style:table-properties style:width="10.810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2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T3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2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5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P36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3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39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0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T41" style:parent-style-name="Основнойшрифтабзаца" style:family="text">
      <style:text-properties fo:font-weight="bold" style:font-weight-asian="bold" fo:font-size="8pt" style:font-size-asian="8pt" style:font-size-complex="8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8pt" style:font-size-asian="8pt" style:font-size-complex="8pt" fo:language="ru" fo:country="RU"/>
    </style:style>
    <style:style style:name="TableCell43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45" style:family="table-cell">
      <style:table-cell-properties fo:border-top="0.0208in solid #000000" fo:border-left="0.0208in solid #000000" fo:border-bottom="0.0208in solid #000000" fo:border-right="none" fo:padding-top="0.0194in" fo:padding-left="0in" fo:padding-bottom="0.0194in" fo:padding-right="0.0194in"/>
    </style:style>
    <style:style style:name="P4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8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P49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P50" style:parent-style-name="TableContents" style:family="paragraph">
      <style:text-properties fo:font-weight="bold" style:font-weight-asian="bold" style:font-weight-complex="bold" fo:color="#000000" fo:font-size="8pt" style:font-size-asian="8pt" style:font-size-complex="8pt" fo:language="ru" fo:country="RU"/>
    </style:style>
    <style:style style:name="TableCell51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52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3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5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56" style:parent-style-name="TableContents" style:family="paragraph">
      <style:text-properties fo:font-weight="bold" style:font-weight-asian="bold" fo:font-size="8pt" style:font-size-asian="8pt" style:font-size-complex="8pt" fo:language="ru" fo:country="RU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58" style:parent-style-name="TableContents" style:family="paragraph">
      <style:text-properties fo:font-weight="bold" style:font-weight-asian="bold" fo:font-size="8pt" style:font-size-asian="8pt" style:font-size-complex="8pt"/>
    </style:style>
    <style:style style:name="P5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208in solid #000000" fo:border-left="0.0208in solid #000000" fo:border-bottom="0.0208in solid #000000" fo:border-right="0.0138in solid #000000" fo:padding-top="0.0194in" fo:padding-left="0in" fo:padding-bottom="0.0194in" fo:padding-right="0.0194in"/>
    </style:style>
    <style:style style:name="P6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208in solid #000000" fo:padding-top="0.0194in" fo:padding-left="0in" fo:padding-bottom="0.0194in" fo:padding-right="0.0194in"/>
    </style:style>
    <style:style style:name="P63" style:parent-style-name="TableContents" style:family="paragraph">
      <style:text-properties fo:font-weight="bold" style:font-weight-asian="bold" fo:font-size="8pt" style:font-size-asian="8pt" style:font-size-complex="8pt"/>
    </style:style>
    <style:style style:name="P64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margin-right="0.118in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9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 fo:language="ru" fo:country="RU"/>
    </style:style>
    <style:style style:name="P80" style:parent-style-name="Обычный" style:family="paragraph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5" style:parent-style-name="TableContents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7" style:parent-style-name="TableContents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9" style:parent-style-name="TableContents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5" style:parent-style-name="TableContents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6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8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P119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P126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/>
      <style:text-properties fo:font-size="10pt" style:font-size-asian="10pt" fo:language="ru" fo:country="RU"/>
    </style:style>
    <style:style style:name="TableCell14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4" style:parent-style-name="Обычный" style:family="paragraph">
      <style:paragraph-properties fo:text-align="center" fo:margin-left="0.0833in">
        <style:tab-stops/>
      </style:paragraph-properties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ableCell1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8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8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8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Row185" style:family="table-row">
      <style:table-row-properties style:min-row-height="1.5076in" style:use-optimal-row-height="false"/>
    </style:style>
    <style:style style:name="TableCell18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87" style:parent-style-name="TableContents" style:family="paragraph">
      <style:text-properties fo:language="ru" fo:country="RU"/>
    </style:style>
    <style:style style:name="TableCell1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9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T190" style:parent-style-name="Основнойшрифтабзаца" style:family="text">
      <style:text-properties fo:font-size="9pt" style:font-size-asian="9pt" style:font-size-complex="9pt"/>
    </style:style>
    <style:style style:name="T191" style:parent-style-name="Основнойшрифтабзаца" style:family="text">
      <style:text-properties fo:font-size="9pt" style:font-size-asian="9pt" style:font-size-complex="9pt"/>
    </style:style>
    <style:style style:name="T192" style:parent-style-name="Основнойшрифтабзаца" style:family="text">
      <style:text-properties fo:font-size="9pt" style:font-size-asian="9pt" style:font-size-complex="9pt"/>
    </style:style>
    <style:style style:name="T193" style:parent-style-name="Основнойшрифтабзаца" style:family="text">
      <style:text-properties fo:font-size="9pt" style:font-size-asian="9pt" style:font-size-complex="9pt"/>
    </style:style>
    <style:style style:name="T194" style:parent-style-name="Основнойшрифтабзаца" style:family="text">
      <style:text-properties fo:font-size="9pt" style:font-size-asian="9pt" style:font-size-complex="9pt"/>
    </style:style>
    <style:style style:name="T195" style:parent-style-name="Основнойшрифтабзаца" style:family="text">
      <style:text-properties fo:font-size="9pt" style:font-size-asian="9pt" style:font-size-complex="9pt"/>
    </style:style>
    <style:style style:name="T196" style:parent-style-name="Основнойшрифтабзаца" style:family="text">
      <style:text-properties fo:font-size="9pt" style:font-size-asian="9pt" style:font-size-complex="9pt"/>
    </style:style>
    <style:style style:name="T197" style:parent-style-name="Основнойшрифтабзаца" style:family="text">
      <style:text-properties fo:font-size="9pt" style:font-size-asian="9pt" style:font-size-complex="9pt"/>
    </style:style>
    <style:style style:name="TableCell1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9" style:parent-style-name="Обычный" style:family="paragraph">
      <style:text-properties style:font-name-complex="Times New Roman" fo:font-size="9pt" style:font-size-asian="9pt" style:font-size-complex="9pt"/>
    </style:style>
    <style:style style:name="P200" style:parent-style-name="Обычный" style:family="paragraph"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P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T208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T209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complex="ar" style:country-complex="SA"/>
    </style:style>
    <style:style style:name="TableCell21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13" style:parent-style-name="Основнойтекст1" style:family="paragraph">
      <style:paragraph-properties fo:line-height="100%" fo:background-color="transparent"/>
    </style:style>
    <style:style style:name="T2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19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20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21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22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23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27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9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TableCell2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1" style:parent-style-name="Обычный" style:family="paragraph">
      <style:text-properties style:font-name-complex="Times New Roman" fo:font-size="9pt" style:font-size-asian="9pt" style:font-size-complex="9pt"/>
    </style:style>
    <style:style style:name="TableCell23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3" style:parent-style-name="TableContents" style:family="paragraph">
      <style:text-properties fo:font-size="9pt" style:font-size-asian="9pt" style:font-size-complex="9pt" fo:language="ru" fo:country="RU" style:language-complex="hi" style:country-complex="IN"/>
    </style:style>
    <style:style style:name="TableCell2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TableCell2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TableCell2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TableCell2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TableCell2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TableCell24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2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P253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P254" style:parent-style-name="Обычный" style:family="paragraph"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TableCell2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6" style:parent-style-name="Обычный" style:family="paragraph">
      <style:text-properties style:font-name-complex="Times New Roman" fo:font-size="9pt" style:font-size-asian="9pt" style:font-size-complex="9pt"/>
    </style:style>
    <style:style style:name="P257" style:parent-style-name="Обычный" style:family="paragraph">
      <style:text-properties style:font-name-complex="Times New Roman" fo:font-size="9pt" style:font-size-asian="9pt" style:font-size-complex="9pt"/>
    </style:style>
    <style:style style:name="TableCell2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9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260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6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62" style:parent-style-name="Основнойтекст1" style:family="paragraph">
      <style:paragraph-properties fo:line-height="100%" fo:background-color="transparent"/>
    </style:style>
    <style:style style:name="T26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68" style:parent-style-name="Основнойтекст1" style:family="paragraph">
      <style:paragraph-properties fo:line-height="100%" fo:background-color="transparent"/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72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73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74" style:parent-style-name="Основнойтекст1" style:family="paragraph">
      <style:paragraph-properties fo:line-height="100%" fo:background-color="transparent"/>
    </style:style>
    <style:style style:name="T2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81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82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283" style:parent-style-name="Основнойтекст1" style:family="paragraph">
      <style:paragraph-properties fo:line-height="100%" fo:background-color="transparent"/>
    </style:style>
    <style:style style:name="T28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91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292" style:parent-style-name="Основнойтекст1" style:family="paragraph">
      <style:paragraph-properties fo:line-height="100%" fo:background-color="transparent"/>
    </style:style>
    <style:style style:name="T29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99" style:parent-style-name="Основнойтекст1" style:family="paragraph">
      <style:paragraph-properties fo:line-height="100%" fo:background-color="transparent"/>
    </style:style>
    <style:style style:name="T3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0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30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12" style:parent-style-name="cxsplast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" style:parent-style-name="Обычный" style:family="paragraph">
      <style:text-properties style:font-name-complex="Times New Roman" fo:font-weight="bold" style:font-weight-asian="bold" fo:font-size="9pt" style:font-size-asian="9pt" style:font-size-complex="9pt" fo:language="ru" fo:country="RU"/>
    </style:style>
    <style:style style:name="TableCell3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T3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" style:parent-style-name="TableContents" style:family="paragraph">
      <style:text-properties fo:font-size="9pt" style:font-size-asian="9pt" style:font-size-complex="9pt" fo:language="ru" fo:country="RU"/>
    </style:style>
    <style:style style:name="P323" style:parent-style-name="TableContents" style:family="paragraph">
      <style:text-properties fo:font-size="9pt" style:font-size-asian="9pt" style:font-size-complex="9pt" fo:language="ru" fo:country="RU"/>
    </style:style>
    <style:style style:name="TableCell32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1" style:parent-style-name="TableContents" style:family="paragraph">
      <style:text-properties fo:font-size="9pt" style:font-size-asian="9pt" style:font-size-complex="9pt" fo:language="ru" fo:country="RU"/>
    </style:style>
    <style:style style:name="TableCell33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33" style:parent-style-name="Обычный" style:family="paragraph">
      <style:text-properties fo:language="ru" fo:country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4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7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72" style:parent-style-name="Обычный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07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4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2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42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42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4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46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449" style:parent-style-name="TableContents" style:family="paragraph">
      <style:text-properties fo:language="ru" fo:country="RU"/>
    </style:style>
    <style:style style:name="TableCell4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6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4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46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47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472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4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4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48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48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48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8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9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9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9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9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9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50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501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5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1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1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5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5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5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5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5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53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53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53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541" style:parent-style-name="Обычный" style:family="paragraph">
      <style:paragraph-properties text:number-lines="false" fo:text-align="center"/>
    </style:style>
    <style:style style:name="T542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5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5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5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5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5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5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55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555" style:parent-style-name="Обычный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558" style:parent-style-name="TableContents" style:family="paragraph">
      <style:text-properties fo:language="ru" fo:country="RU"/>
    </style:style>
    <style:style style:name="TableCell5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5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7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7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5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8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8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5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88" style:parent-style-name="Обычный" style:family="paragraph">
      <style:paragraph-properties fo:text-align="center"/>
    </style:style>
    <style:style style:name="T58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59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59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59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5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596" style:parent-style-name="TableContents" style:family="paragraph">
      <style:text-properties fo:font-size="9pt" style:font-size-asian="9pt" style:font-size-complex="9pt" fo:language="ru" fo:country="RU" style:language-complex="hi" style:country-complex="IN"/>
    </style:style>
    <style:style style:name="P597" style:parent-style-name="TableContents" style:family="paragraph">
      <style:text-properties fo:font-size="9pt" style:font-size-asian="9pt" style:font-size-complex="9pt" fo:language="ru" fo:country="RU" style:language-complex="hi" style:country-complex="IN"/>
    </style:style>
    <style:style style:name="T598" style:parent-style-name="Основнойшрифтабзаца" style:family="text">
      <style:text-properties fo:font-size="9pt" style:font-size-asian="9pt" style:font-size-complex="9pt" fo:language="ru" fo:country="RU" style:language-complex="hi" style:country-complex="IN"/>
    </style:style>
    <style:style style:name="P599" style:parent-style-name="TableContents" style:family="paragraph">
      <style:text-properties fo:font-size="9pt" style:font-size-asian="9pt" style:font-size-complex="9pt" fo:language="ru" fo:country="RU" style:language-complex="hi" style:country-complex="IN"/>
    </style:style>
    <style:style style:name="P600" style:parent-style-name="TableContents" style:family="paragraph">
      <style:text-properties fo:font-size="9pt" style:font-size-asian="9pt" style:font-size-complex="9pt" fo:language="ru" fo:country="RU" style:language-complex="hi" style:country-complex="IN"/>
    </style:style>
    <style:style style:name="TableCell6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02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P603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P604" style:parent-style-name="TableContents" style:family="paragraph">
      <style:paragraph-properties fo:text-align="center"/>
    </style:style>
    <style:style style:name="T605" style:parent-style-name="Основнойшрифтабзаца" style:family="text">
      <style:text-properties fo:font-size="9pt" style:font-size-asian="9pt" style:font-size-complex="9pt" fo:language="ru" fo:country="RU" style:language-complex="hi" style:country-complex="IN"/>
    </style:style>
    <style:style style:name="P606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P607" style:parent-style-name="TableContents" style:family="paragraph">
      <style:paragraph-properties fo:text-align="center"/>
      <style:text-properties fo:font-size="9pt" style:font-size-asian="9pt" style:font-size-complex="9pt" fo:language="ru" fo:country="RU" style:language-complex="hi" style:country-complex="IN"/>
    </style:style>
    <style:style style:name="TableCell6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09" style:parent-style-name="TableContents" style:family="paragraph">
      <style:paragraph-properties fo:text-align="center"/>
      <style:text-properties fo:language="ru" fo:country="RU" style:language-complex="hi" style:country-complex="IN"/>
    </style:style>
    <style:style style:name="TableCell6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11" style:parent-style-name="TableContents" style:family="paragraph">
      <style:paragraph-properties fo:text-align="center"/>
      <style:text-properties fo:language="ru" fo:country="RU" style:language-complex="hi" style:country-complex="IN"/>
    </style:style>
    <style:style style:name="TableCell61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1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61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1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61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617" style:parent-style-name="Обычный" style:family="paragraph">
      <style:paragraph-properties fo:text-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620" style:parent-style-name="TableContents" style:family="paragraph">
      <style:text-properties fo:language="ru" fo:country="RU"/>
    </style:style>
    <style:style style:name="TableCell6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6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6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6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6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6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62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6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63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63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6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6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63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6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6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4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6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44" style:parent-style-name="Обычный" style:family="paragraph">
      <style:paragraph-properties fo:text-align="center"/>
    </style:style>
    <style:style style:name="T64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64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64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65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6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6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6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6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5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6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5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6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6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6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6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6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66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666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669" style:parent-style-name="TableContents" style:family="paragraph">
      <style:text-properties fo:language="ru" fo:country="RU"/>
    </style:style>
    <style:style style:name="TableCell6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71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67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6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7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6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67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67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67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68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68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6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85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6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6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8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6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9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69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69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69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69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6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9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6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69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7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0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7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0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70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705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fo:language="ru" fo:country="RU" style:language-asian="zh" style:country-asian="C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7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7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7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713" style:parent-style-name="Обычный" style:family="paragraph">
      <style:paragraph-properties fo:text-align="center"/>
      <style:text-properties style:font-name-asian="Times New Roman" style:font-name-complex="Times New Roman" fo:color="#FF0000" fo:font-size="9pt" style:font-size-asian="9pt" style:font-size-complex="10pt" style:language-asian="zh" style:country-asian="CN" style:language-complex="hi" style:country-complex="IN"/>
    </style:style>
    <style:style style:name="TableCell71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7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71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72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7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7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7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726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727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72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73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73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7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7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7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7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7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41" style:parent-style-name="Обычный" style:family="paragraph">
      <style:paragraph-properties text:number-lines="false" fo:text-align="center"/>
    </style:style>
    <style:style style:name="T742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743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744" style:parent-style-name="Обычный" style:family="paragraph">
      <style:paragraph-properties text:number-lines="false" fo:text-align="center"/>
    </style:style>
    <style:style style:name="T745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746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747" style:parent-style-name="Обычный" style:family="paragraph">
      <style:paragraph-properties text:number-lines="false" fo:text-align="center"/>
    </style:style>
    <style:style style:name="T748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749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750" style:parent-style-name="Обычный" style:family="paragraph">
      <style:paragraph-properties text:number-lines="false" fo:text-align="center"/>
    </style:style>
    <style:style style:name="T751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752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753" style:parent-style-name="Обычный" style:family="paragraph">
      <style:paragraph-properties text:number-lines="false" fo:text-align="center"/>
    </style:style>
    <style:style style:name="T754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755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7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5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7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5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7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6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7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6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7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6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76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767" style:parent-style-name="Обычный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7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7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7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7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8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78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7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7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7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7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3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4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5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6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7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8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799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800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801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802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8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0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8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8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8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81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812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fo:language="ru" fo:country="RU" style:language-asian="zh" style:country-asian="C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815" style:parent-style-name="TableContents" style:family="paragraph">
      <style:text-properties fo:language="ru" fo:country="RU"/>
    </style:style>
    <style:style style:name="TableCell8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82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8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82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827" style:parent-style-name="Обычный" style:family="paragraph">
      <style:paragraph-properties fo:text-align="center"/>
    </style:style>
    <style:style style:name="T82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82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8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83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TableCell83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8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36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37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8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41" style:parent-style-name="Обычный" style:family="paragraph">
      <style:paragraph-properties fo:text-align="center"/>
      <style:text-properties fo:language="ru" fo:country="RU"/>
    </style:style>
    <style:style style:name="TableCell8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85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860" style:parent-style-name="Обычный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863" style:parent-style-name="TableContents" style:family="paragraph">
      <style:text-properties fo:language="ru" fo:country="RU"/>
    </style:style>
    <style:style style:name="TableCell8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8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8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68" style:parent-style-name="Обычный" style:family="paragraph">
      <style:text-properties style:font-name-complex="Times New Roman" fo:font-size="9pt" style:font-size-asian="9pt" style:font-size-complex="9pt"/>
    </style:style>
    <style:style style:name="P869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71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874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87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876" style:parent-style-name="Основнойтекст1" style:family="paragraph">
      <style:paragraph-properties fo:line-height="100%" fo:background-color="transparent"/>
    </style:style>
    <style:style style:name="T8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8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888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 fo:language="ru" fo:country="RU"/>
    </style:style>
    <style:style style:name="P889" style:parent-style-name="Основнойтекст1" style:family="paragraph">
      <style:paragraph-properties fo:line-height="100%" fo:background-color="transparent"/>
    </style:style>
    <style:style style:name="T89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8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89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8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896" style:parent-style-name="Обычный" style:family="paragraph">
      <style:paragraph-properties fo:text-align="center"/>
      <style:text-properties fo:language="ru" fo:country="RU"/>
    </style:style>
    <style:style style:name="TableCell89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8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8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90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90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90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9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9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2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926" style:parent-style-name="Обычный" style:family="paragraph">
      <style:paragraph-properties fo:text-align="center"/>
      <style:text-properties fo:language="ru" fo:country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929" style:parent-style-name="TableContents" style:family="paragraph">
      <style:text-properties fo:language="ru" fo:country="RU"/>
    </style:style>
    <style:style style:name="TableCell9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9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9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3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9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949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5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9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95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9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9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68" style:parent-style-name="Обычный" style:family="paragraph">
      <style:paragraph-properties fo:text-align="center"/>
      <style:text-properties fo:language="ru" fo:country="RU"/>
    </style:style>
    <style:style style:name="TableCell9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8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8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98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986" style:parent-style-name="Обычный" style:family="paragraph">
      <style:paragraph-properties fo:text-align="cente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9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994" style:parent-style-name="Обычный" style:family="paragraph">
      <style:paragraph-properties fo:text-align="center"/>
      <style:text-properties style:font-name-asian="Times New Roman" style:font-name-complex="Times New Roman" fo:color="#FF0000" fo:font-size="9pt" style:font-size-asian="9pt" style:font-size-complex="10pt" style:language-asian="zh" style:country-asian="CN" style:language-complex="hi" style:country-complex="IN"/>
    </style:style>
    <style:style style:name="TableCell9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9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9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99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999" style:parent-style-name="Обычный" style:family="paragraph">
      <style:paragraph-properties fo:widows="2" fo:orphans="2" style:vertical-align="auto">
        <style:tab-stops>
          <style:tab-stop style:type="right" style:position="1.2597in"/>
        </style:tab-stops>
      </style:paragraph-properties>
      <style:text-properties fo:hyphenate="tru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0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0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11" style:parent-style-name="Обычный" style:family="paragraph">
      <style:paragraph-properties fo:text-align="center"/>
    </style:style>
    <style:style style:name="TableCell101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2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29" style:parent-style-name="Обычный" style:family="paragraph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030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3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3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3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38" style:parent-style-name="Обычный" style:family="paragraph">
      <style:paragraph-properties text:number-lines="false" fo:text-align="center"/>
      <style:text-properties fo:font-size="10pt" style:font-size-asian="10pt" style:font-size-complex="10pt" fo:language="ru" fo:country="RU"/>
    </style:style>
    <style:style style:name="TableCell103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040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0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0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0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0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5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056" style:parent-style-name="Обычный" style:family="paragraph">
      <style:paragraph-properties fo:text-align="center"/>
    </style:style>
    <style:style style:name="T1057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05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05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06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06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1062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063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064" style:parent-style-name="Обычный" style:family="paragraph">
      <style:paragraph-properties fo:text-align="center"/>
      <style:text-properties fo:language="ru" fo:country="RU"/>
    </style:style>
    <style:style style:name="TableCell106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0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067" style:parent-style-name="Обычный" style:family="paragraph">
      <style:paragraph-properties fo:text-align="center"/>
      <style:text-properties fo:language="ru" fo:country="RU"/>
    </style:style>
    <style:style style:name="P10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0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07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07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076" style:parent-style-name="Обычный" style:family="paragraph">
      <style:paragraph-properties fo:text-align="center"/>
    </style:style>
    <style:style style:name="T107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07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0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0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0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0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8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0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0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09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09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096" style:parent-style-name="Обычный" style:family="paragraph">
      <style:paragraph-properties fo:text-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099" style:parent-style-name="TableContents" style:family="paragraph">
      <style:text-properties fo:language="ru" fo:country="RU"/>
    </style:style>
    <style:style style:name="TableCell11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102" style:parent-style-name="Обычный" style:family="paragraph">
      <style:paragraph-properties fo:text-align="center"/>
    </style:style>
    <style:style style:name="T110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1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05" style:parent-style-name="Обычный" style:family="paragraph">
      <style:paragraph-properties fo:text-align="center"/>
    </style:style>
    <style:style style:name="T110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1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1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1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11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1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1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1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11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111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11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1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23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2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1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12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13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13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134" style:parent-style-name="Основнойшрифтабзаца" style:family="text">
      <style:text-properties style:font-name-asian="Times New Roman" style:font-name-complex="Times New Roman" fo:font-size="8pt" style:font-size-asian="8pt" style:font-size-complex="10pt" style:language-asian="zh" style:country-asian="CN" style:language-complex="hi" style:country-complex="IN"/>
    </style:style>
    <style:style style:name="TableCell11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3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1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1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1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4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15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153" style:parent-style-name="Обычный" style:family="paragraph">
      <style:paragraph-properties fo:text-align="center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156" style:parent-style-name="TableContents" style:family="paragraph">
      <style:text-properties fo:language="ru" fo:country="RU"/>
    </style:style>
    <style:style style:name="TableCell11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6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166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167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16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116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1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1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1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18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8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8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9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19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19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195" style:parent-style-name="Обычный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198" style:parent-style-name="TableContents" style:family="paragraph">
      <style:text-properties fo:language="ru" fo:country="RU"/>
    </style:style>
    <style:style style:name="TableCell11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2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2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2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0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121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2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2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214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1215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121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12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2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22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22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22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3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23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23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2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3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24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248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2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2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2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5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26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26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126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263" style:parent-style-name="Обычный" style:family="paragraph">
      <style:paragraph-properties fo:text-align="center"/>
    </style:style>
    <style:style style:name="T1264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126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ableCell12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7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7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7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7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7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2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28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288" style:parent-style-name="Обычный" style:family="paragraph">
      <style:paragraph-properties fo:text-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291" style:parent-style-name="TableContents" style:family="paragraph">
      <style:text-properties fo:language="ru" fo:country="RU"/>
    </style:style>
    <style:style style:name="TableCell12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2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2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2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2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2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2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3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30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303" style:parent-style-name="Обычный" style:family="paragraph">
      <style:paragraph-properties fo:text-align="center"/>
    </style:style>
    <style:style style:name="T1304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3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1314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131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316" style:parent-style-name="Обычный" style:family="paragraph">
      <style:paragraph-properties fo:text-align="center"/>
    </style:style>
    <style:style style:name="T1317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131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13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22" style:parent-style-name="Обычный" style:family="paragraph">
      <style:paragraph-properties fo:text-align="center"/>
    </style:style>
    <style:style style:name="T132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32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32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326" style:parent-style-name="Обычный" style:family="paragraph">
      <style:paragraph-properties fo:text-align="center"/>
    </style:style>
    <style:style style:name="T132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32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33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33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33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3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3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34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348" style:parent-style-name="Обычный" style:family="paragraph">
      <style:paragraph-properties fo:text-align="cente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3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3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3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35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3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4" style:parent-style-name="Обычный" style:family="paragraph">
      <style:paragraph-properties fo:text-align="center" fo:margin-left="-0.0201in">
        <style:tab-stops/>
      </style:paragraph-properties>
      <style:text-properties style:font-name-asian="Calibri" style:font-name-complex="Times New Roman" fo:font-size="9pt" style:font-size-asian="9pt" style:font-size-complex="9pt" fo:language="ru" fo:country="RU"/>
    </style:style>
    <style:style style:name="P1365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6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7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368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136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3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13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7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13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3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7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3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3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37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3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3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3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39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394" style:parent-style-name="Обычный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39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40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fo:font-size="9pt" style:font-size-asian="9pt" fo:language="ru" fo:country="RU"/>
    </style:style>
    <style:style style:name="TableCell140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409" style:parent-style-name="Обычный" style:family="paragraph">
      <style:paragraph-properties fo:text-align="center"/>
    </style:style>
    <style:style style:name="T141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141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141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4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22" style:parent-style-name="Обычный" style:family="paragraph">
      <style:paragraph-properties fo:text-align="center"/>
    </style:style>
    <style:style style:name="T142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424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142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4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429" style:parent-style-name="Обычный" style:family="paragraph">
      <style:paragraph-properties fo:text-align="center"/>
    </style:style>
    <style:style style:name="T143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4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4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14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4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4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4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39" style:parent-style-name="Обычный" style:family="paragraph">
      <style:paragraph-properties fo:text-align="center"/>
    </style:style>
    <style:style style:name="T144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44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44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44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44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4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4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4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4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4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4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4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6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6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46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466" style:parent-style-name="Обычный" style:family="paragraph">
      <style:paragraph-properties fo:text-align="center"/>
      <style:text-properties fo:language="ru" fo:country="RU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469" style:parent-style-name="TableContents" style:family="paragraph">
      <style:text-properties fo:language="ru" fo:country="RU"/>
    </style:style>
    <style:style style:name="TableCell14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4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74" style:parent-style-name="Обычный" style:family="paragraph">
      <style:paragraph-properties fo:text-align="center"/>
    </style:style>
    <style:style style:name="T147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80" style:parent-style-name="Обычный" style:family="paragraph">
      <style:paragraph-properties fo:text-align="center"/>
    </style:style>
    <style:style style:name="T148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8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148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4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491" style:parent-style-name="Обычный" style:family="paragraph">
      <style:paragraph-properties fo:text-align="center"/>
    </style:style>
    <style:style style:name="T149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149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4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4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4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499" style:parent-style-name="Обычный" style:family="paragraph">
      <style:paragraph-properties fo:text-align="center"/>
    </style:style>
    <style:style style:name="T150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50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50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50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0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5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50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15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5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1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51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51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151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5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1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5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1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5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2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52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2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52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525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528" style:parent-style-name="TableContents" style:family="paragraph">
      <style:text-properties fo:language="ru" fo:country="RU"/>
    </style:style>
    <style:style style:name="TableCell15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3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3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540" style:parent-style-name="Обычный" style:family="paragraph">
      <style:paragraph-properties fo:text-align="center"/>
    </style:style>
    <style:style style:name="T154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5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5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5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545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546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54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155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5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552" style:parent-style-name="Обычный" style:family="paragraph">
      <style:paragraph-properties fo:text-align="center"/>
    </style:style>
    <style:style style:name="T155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5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15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56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56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63" style:parent-style-name="Обычный" style:family="paragraph">
      <style:paragraph-properties fo:text-align="center"/>
    </style:style>
    <style:style style:name="T156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56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6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56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56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57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5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7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57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57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57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7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8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58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585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15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5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9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5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5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5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59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600" style:parent-style-name="Обычный" style:family="paragraph">
      <style:paragraph-properties fo:text-align="center"/>
    </style:style>
    <style:style style:name="T160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6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160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160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160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161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161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P16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ableCell16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16" style:parent-style-name="Обычный" style:family="paragraph">
      <style:paragraph-properties fo:text-align="center"/>
    </style:style>
    <style:style style:name="T161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61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61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620" style:parent-style-name="Обычный" style:family="paragraph">
      <style:paragraph-properties fo:text-align="center"/>
    </style:style>
    <style:style style:name="T162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62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62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2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2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3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3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3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63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637" style:parent-style-name="Обычный" style:family="paragraph">
      <style:paragraph-properties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640" style:parent-style-name="TableContents" style:family="paragraph">
      <style:text-properties fo:language="ru" fo:country="RU"/>
    </style:style>
    <style:style style:name="TableCell16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6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6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6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4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165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6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658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6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661" style:parent-style-name="Обычный" style:family="paragraph">
      <style:paragraph-properties fo:text-align="center"/>
    </style:style>
    <style:style style:name="T166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66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66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166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6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6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7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16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73" style:parent-style-name="Обычный" style:family="paragraph">
      <style:paragraph-properties fo:text-align="center"/>
    </style:style>
    <style:style style:name="T167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67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67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677" style:parent-style-name="Обычный" style:family="paragraph">
      <style:paragraph-properties fo:text-align="center"/>
    </style:style>
    <style:style style:name="T167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67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6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TableCell16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82" style:parent-style-name="TableContents" style:family="paragraph">
      <style:paragraph-properties fo:text-align="center"/>
      <style:text-properties fo:language="ru" fo:country="RU"/>
    </style:style>
    <style:style style:name="P1683" style:parent-style-name="TableContents" style:family="paragraph">
      <style:paragraph-properties fo:text-align="center"/>
      <style:text-properties fo:language="ru" fo:country="RU"/>
    </style:style>
    <style:style style:name="P1684" style:parent-style-name="TableContents" style:family="paragraph">
      <style:paragraph-properties fo:text-align="center"/>
      <style:text-properties fo:language="ru" fo:country="RU"/>
    </style:style>
    <style:style style:name="P1685" style:parent-style-name="TableContents" style:family="paragraph">
      <style:paragraph-properties fo:text-align="center"/>
      <style:text-properties fo:language="ru" fo:country="RU"/>
    </style:style>
    <style:style style:name="TableCell16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87" style:parent-style-name="TableContents" style:family="paragraph">
      <style:paragraph-properties fo:text-align="center"/>
      <style:text-properties fo:language="ru" fo:country="RU"/>
    </style:style>
    <style:style style:name="TableCell168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89" style:parent-style-name="TableContents" style:family="paragraph">
      <style:paragraph-properties fo:text-align="center"/>
      <style:text-properties fo:language="ru" fo:country="RU"/>
    </style:style>
    <style:style style:name="TableCell16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91" style:parent-style-name="TableContents" style:family="paragraph">
      <style:paragraph-properties fo:text-align="center"/>
    </style:style>
    <style:style style:name="T169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693" style:parent-style-name="Основнойшрифтабзаца" style:family="text">
      <style:text-properties fo:language="ru" fo:country="RU"/>
    </style:style>
    <style:style style:name="TableCell16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69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69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697" style:parent-style-name="Обычный" style:family="paragraph">
      <style:paragraph-properties fo:text-align="cente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700" style:parent-style-name="TableContents" style:family="paragraph">
      <style:text-properties fo:language="ru" fo:country="RU"/>
    </style:style>
    <style:style style:name="P1701" style:parent-style-name="TableContents" style:family="paragraph">
      <style:text-properties fo:language="ru" fo:country="RU"/>
    </style:style>
    <style:style style:name="TableCell17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7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7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7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1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712" style:parent-style-name="Обычный" style:family="paragraph">
      <style:paragraph-properties fo:text-align="center"/>
    </style:style>
    <style:style style:name="T171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7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720" style:parent-style-name="Обычный" style:family="paragraph">
      <style:paragraph-properties fo:text-align="center"/>
    </style:style>
    <style:style style:name="T1721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172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72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17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7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P17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ableCell17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28" style:parent-style-name="Обычный" style:family="paragraph">
      <style:paragraph-properties fo:text-align="center"/>
      <style:text-properties fo:color="#000000" fo:font-size="9pt" style:font-size-asian="9pt" style:font-size-complex="9pt" fo:language="ru" fo:country="RU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17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73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73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736" style:parent-style-name="Обычный" style:family="paragraph">
      <style:paragraph-properties fo:text-align="center"/>
    </style:style>
    <style:style style:name="T173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73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7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7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7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4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175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754" style:parent-style-name="Обычный" style:family="paragraph">
      <style:paragraph-properties fo:text-align="center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757" style:parent-style-name="TableContents" style:family="paragraph">
      <style:text-properties fo:language="ru" fo:country="RU"/>
    </style:style>
    <style:style style:name="TableCell17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6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765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766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767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176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P1771" style:parent-style-name="Обычный" style:family="paragraph">
      <style:paragraph-properties fo:text-align="center"/>
    </style:style>
    <style:style style:name="T177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ableCell17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7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8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8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7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9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9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79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79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79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802" style:parent-style-name="TableContents" style:family="paragraph">
      <style:text-properties fo:language="ru" fo:country="RU"/>
    </style:style>
    <style:style style:name="TableCell18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8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8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8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1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813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814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815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1816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181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818" style:parent-style-name="Обычный" style:family="paragraph">
      <style:paragraph-properties fo:text-align="center"/>
    </style:style>
    <style:style style:name="T181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8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2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2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2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2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2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3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3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3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3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84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842" style:parent-style-name="Обычный" style:family="paragraph">
      <style:paragraph-properties fo:text-align="center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845" style:parent-style-name="TableContents" style:family="paragraph">
      <style:text-properties fo:language="ru" fo:country="RU"/>
    </style:style>
    <style:style style:name="TableCell18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5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853" style:parent-style-name="Обычный" style:family="paragraph">
      <style:paragraph-properties fo:widows="2" fo:orphans="2" style:vertical-align="auto">
        <style:tab-stops>
          <style:tab-stop style:type="right" style:position="1.2597in"/>
        </style:tab-stops>
      </style:paragraph-properties>
      <style:text-properties fo:hyphenate="true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857" style:parent-style-name="Обычный" style:family="paragraph">
      <style:paragraph-properties fo:widows="2" fo:orphans="2" style:vertical-align="auto">
        <style:tab-stops>
          <style:tab-stop style:type="right" style:position="1.2597in"/>
        </style:tab-stops>
      </style:paragraph-properties>
      <style:text-properties fo:hyphenate="true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1863" style:parent-style-name="Обычный" style:family="paragraph">
      <style:paragraph-properties fo:widows="2" fo:orphans="2" style:vertical-align="auto">
        <style:tab-stops>
          <style:tab-stop style:type="right" style:position="1.2597in"/>
        </style:tab-stops>
      </style:paragraph-properties>
      <style:text-properties fo:hyphenate="true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86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8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8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7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7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7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7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8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8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188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888" style:parent-style-name="Обычный" style:family="paragraph">
      <style:paragraph-properties fo:text-align="center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891" style:parent-style-name="TableContents" style:family="paragraph">
      <style:text-properties fo:language="ru" fo:country="RU"/>
    </style:style>
    <style:style style:name="TableCell189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8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8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8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8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899" style:parent-style-name="Обычный" style:family="paragraph">
      <style:paragraph-properties fo:text-align="center"/>
    </style:style>
    <style:style style:name="T190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90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0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905" style:parent-style-name="Обычный" style:family="paragraph">
      <style:paragraph-properties fo:text-align="center" fo:background-color="#FFFFFF"/>
    </style:style>
    <style:style style:name="T1906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907" style:parent-style-name="Обычный" style:family="paragraph">
      <style:paragraph-properties fo:text-align="center"/>
    </style:style>
    <style:style style:name="T190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90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910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191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9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9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9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16" style:parent-style-name="Обычный" style:family="paragraph">
      <style:paragraph-properties fo:text-align="center"/>
    </style:style>
    <style:style style:name="T191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91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91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920" style:parent-style-name="Обычный" style:family="paragraph">
      <style:paragraph-properties fo:text-align="center"/>
    </style:style>
    <style:style style:name="T192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92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9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92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9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19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1929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930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1931" style:parent-style-name="Обычный" style:family="paragraph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3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3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4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1941" style:parent-style-name="Обычный" style:family="paragraph">
      <style:paragraph-properties fo:text-align="center"/>
      <style:text-properties fo:language="ru" fo:country="RU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1944" style:parent-style-name="TableContents" style:family="paragraph">
      <style:text-properties fo:language="ru" fo:country="RU"/>
    </style:style>
    <style:style style:name="TableCell19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46" style:parent-style-name="Обычный" style:family="paragraph">
      <style:paragraph-properties fo:text-align="center"/>
    </style:style>
    <style:style style:name="T1947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49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195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1951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53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195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1955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5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19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1965" style:parent-style-name="Обычный" style:family="paragraph">
      <style:paragraph-properties fo:text-align="center"/>
    </style:style>
    <style:style style:name="T196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1967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19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1969" style:parent-style-name="Обычный" style:family="paragraph">
      <style:paragraph-properties fo:text-align="center"/>
    </style:style>
    <style:style style:name="T1970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1971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197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1973" style:parent-style-name="Обычный" style:family="paragraph">
      <style:paragraph-properties fo:text-align="center"/>
    </style:style>
    <style:style style:name="T197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97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19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7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19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79" style:parent-style-name="Обычный" style:family="paragraph">
      <style:paragraph-properties fo:text-align="center"/>
    </style:style>
    <style:style style:name="T198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98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198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1983" style:parent-style-name="Обычный" style:family="paragraph">
      <style:paragraph-properties fo:text-align="center"/>
    </style:style>
    <style:style style:name="T198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198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19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8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P198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P198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TableCell19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9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199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199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19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9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19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9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19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199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0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0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P200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TableCell200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004" style:parent-style-name="Обычный" style:family="paragraph">
      <style:paragraph-properties fo:text-align="center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007" style:parent-style-name="TableContents" style:family="paragraph">
      <style:text-properties fo:language="ru" fo:country="RU"/>
    </style:style>
    <style:style style:name="TableCell20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0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0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0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0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0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0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0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1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019" style:parent-style-name="Обычный" style:family="paragraph">
      <style:paragraph-properties fo:text-align="center"/>
    </style:style>
    <style:style style:name="T202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0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0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0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2024" style:parent-style-name="Обычный" style:family="paragraph">
      <style:paragraph-properties fo:text-align="center"/>
    </style:style>
    <style:style style:name="T2025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202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027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10pt"/>
    </style:style>
    <style:style style:name="P202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10pt"/>
    </style:style>
    <style:style style:name="TableCell20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3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20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32" style:parent-style-name="Обычный" style:family="paragraph">
      <style:paragraph-properties fo:text-align="center"/>
    </style:style>
    <style:style style:name="T203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03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03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036" style:parent-style-name="Обычный" style:family="paragraph">
      <style:paragraph-properties fo:text-align="center"/>
    </style:style>
    <style:style style:name="T203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03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0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0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0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0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0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0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0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0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0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0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0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05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057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060" style:parent-style-name="TableContents" style:family="paragraph">
      <style:text-properties fo:language="ru" fo:country="RU"/>
    </style:style>
    <style:style style:name="TableCell20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6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2063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65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6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206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6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07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07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207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0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20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20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7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0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81" style:parent-style-name="Обычный" style:family="paragraph">
      <style:paragraph-properties text:number-lines="false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8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0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09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09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0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1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1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1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1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1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17" style:parent-style-name="Обычный" style:family="paragraph">
      <style:paragraph-properties text:number-lines="false" fo:text-align="center"/>
      <style:text-properties fo:font-size="10pt" style:font-size-asian="10pt" style:font-size-complex="10pt" fo:language="ru" fo:country="RU"/>
    </style:style>
    <style:style style:name="TableCell2118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119" style:parent-style-name="Обычный" style:family="paragraph">
      <style:paragraph-properties fo:text-align="center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122" style:parent-style-name="TableContents" style:family="paragraph">
      <style:text-properties fo:language="ru" fo:country="RU"/>
    </style:style>
    <style:style style:name="TableCell21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2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2125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2126" style:parent-style-name="Обычный" style:family="paragraph">
      <style:paragraph-properties fo:text-align="center"/>
    </style:style>
    <style:style style:name="T212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29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31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213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3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134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135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213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1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21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21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4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4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4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4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4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4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4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5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P215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5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6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6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6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216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167" style:parent-style-name="Обычный" style:family="paragraph">
      <style:paragraph-properties fo:text-align="center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170" style:parent-style-name="TableContents" style:family="paragraph">
      <style:text-properties fo:language="ru" fo:country="RU"/>
    </style:style>
    <style:style style:name="TableCell21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182" style:parent-style-name="Обычный" style:family="paragraph">
      <style:paragraph-properties fo:text-align="center"/>
    </style:style>
    <style:style style:name="T218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18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185" style:parent-style-name="Обычный" style:family="paragraph">
      <style:paragraph-properties fo:text-align="center" fo:text-indent="-0.0201in"/>
    </style:style>
    <style:style style:name="T2186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187" style:parent-style-name="Обычный" style:family="paragraph">
      <style:paragraph-properties fo:text-align="center" fo:text-indent="-0.0201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188" style:parent-style-name="Обычный" style:family="paragraph">
      <style:paragraph-properties fo:text-align="center" fo:text-indent="-0.0201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189" style:parent-style-name="Обычный" style:family="paragraph">
      <style:paragraph-properties fo:text-align="center" fo:text-indent="-0.0201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190" style:parent-style-name="Обычный" style:family="paragraph">
      <style:paragraph-properties fo:text-align="center" fo:text-indent="-0.0201in"/>
    </style:style>
    <style:style style:name="T219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2192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219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1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21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2196" style:parent-style-name="Обычный" style:family="paragraph">
      <style:paragraph-properties fo:text-align="center"/>
    </style:style>
    <style:style style:name="T219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21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1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2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2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2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2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2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2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0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0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1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1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1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1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2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2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22" style:parent-style-name="Обычный" style:family="paragraph">
      <style:paragraph-properties text:number-lines="false" fo:text-align="center"/>
    </style:style>
    <style:style style:name="T2223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2224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25" style:parent-style-name="Обычный" style:family="paragraph">
      <style:paragraph-properties text:number-lines="false" fo:text-align="center"/>
    </style:style>
    <style:style style:name="T2226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2227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2228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29" style:parent-style-name="Обычный" style:family="paragraph">
      <style:paragraph-properties text:number-lines="false" fo:text-align="center"/>
    </style:style>
    <style:style style:name="T2230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2231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32" style:parent-style-name="Обычный" style:family="paragraph">
      <style:paragraph-properties text:number-lines="false" fo:text-align="center"/>
    </style:style>
    <style:style style:name="T2233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2234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35" style:parent-style-name="Обычный" style:family="paragraph">
      <style:paragraph-properties text:number-lines="false" fo:text-align="center"/>
    </style:style>
    <style:style style:name="T2236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2237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2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2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2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2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2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5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2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25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260" style:parent-style-name="Обычный" style:family="paragraph">
      <style:paragraph-properties fo:text-align="center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263" style:parent-style-name="TableContents" style:family="paragraph">
      <style:text-properties fo:language="ru" fo:country="RU"/>
    </style:style>
    <style:style style:name="TableCell22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2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2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2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2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71" style:parent-style-name="Обычный" style:family="paragraph">
      <style:paragraph-properties fo:text-align="center"/>
    </style:style>
    <style:style style:name="T227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T227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2274" style:parent-style-name="Основнойшрифтабзаца" style:family="text">
      <style:text-properties fo:font-size="9pt" style:font-size-asian="9pt" style:font-size-complex="9pt" fo:language="ru" fo:country="RU"/>
    </style:style>
    <style:style style:name="T2275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227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277" style:parent-style-name="Обычный" style:family="paragraph">
      <style:paragraph-properties fo:text-align="center"/>
    </style:style>
    <style:style style:name="T227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2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2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2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282" style:parent-style-name="Обычный" style:family="paragraph">
      <style:paragraph-properties fo:text-align="center"/>
    </style:style>
    <style:style style:name="T2283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228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285" style:parent-style-name="Обычный" style:family="paragraph">
      <style:paragraph-properties fo:text-align="center"/>
    </style:style>
    <style:style style:name="T228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2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2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2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29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29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29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29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229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298" style:parent-style-name="Обычный" style:family="paragraph">
      <style:paragraph-properties text:number-lines="false" fo:text-align="center"/>
    </style:style>
    <style:style style:name="T2299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300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01" style:parent-style-name="Обычный" style:family="paragraph">
      <style:paragraph-properties text:number-lines="false" fo:text-align="center"/>
    </style:style>
    <style:style style:name="T2302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303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04" style:parent-style-name="Обычный" style:family="paragraph">
      <style:paragraph-properties text:number-lines="false" fo:text-align="center"/>
    </style:style>
    <style:style style:name="T2305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306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07" style:parent-style-name="Обычный" style:family="paragraph">
      <style:paragraph-properties text:number-lines="false" fo:text-align="center"/>
    </style:style>
    <style:style style:name="T2308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309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10" style:parent-style-name="Обычный" style:family="paragraph">
      <style:paragraph-properties text:number-lines="false" fo:text-align="center"/>
    </style:style>
    <style:style style:name="T2311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312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1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1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2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2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2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33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33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333" style:parent-style-name="Обычный" style:family="paragraph">
      <style:paragraph-properties fo:text-align="center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336" style:parent-style-name="TableContents" style:family="paragraph">
      <style:text-properties fo:language="ru" fo:country="RU"/>
    </style:style>
    <style:style style:name="TableCell23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TableCell234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344" style:parent-style-name="Обычный" style:family="paragraph">
      <style:paragraph-properties fo:widows="2" fo:orphans="2" style:vertical-align="auto">
        <style:tab-stops>
          <style:tab-stop style:type="right" style:position="1.2597in"/>
        </style:tab-stops>
      </style:paragraph-properties>
      <style:text-properties fo:hyphenate="true"/>
    </style:style>
    <style:style style:name="T234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4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34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34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3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3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3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3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5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5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6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6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6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6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36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23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6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6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6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37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38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386" style:parent-style-name="Обычный" style:family="paragraph">
      <style:paragraph-properties fo:text-align="center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389" style:parent-style-name="TableContents" style:family="paragraph">
      <style:text-properties fo:language="ru" fo:country="RU"/>
    </style:style>
    <style:style style:name="TableCell23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39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3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3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3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3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3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3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0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2403" style:parent-style-name="Основнойшрифтабзаца" style:family="text">
      <style:text-properties style:font-name="Calibri" style:font-name-asian="Calibri" style:font-name-complex="Times New Roman" fo:font-size="9pt" style:font-size-asian="9pt" style:font-size-complex="9pt" fo:language="ru" fo:country="RU"/>
    </style:style>
    <style:style style:name="T2404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4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2408" style:parent-style-name="Обычный" style:family="paragraph">
      <style:paragraph-properties fo:text-align="center"/>
    </style:style>
    <style:style style:name="T2409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2410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241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412" style:parent-style-name="Обычный" style:family="paragraph">
      <style:paragraph-properties fo:text-align="center"/>
    </style:style>
    <style:style style:name="T241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41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41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19" style:parent-style-name="Обычный" style:family="paragraph">
      <style:paragraph-properties fo:text-align="center"/>
    </style:style>
    <style:style style:name="T242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42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42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42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2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4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24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431" style:parent-style-name="Обычный" style:family="paragraph">
      <style:paragraph-properties text:number-lines="false" fo:text-align="center"/>
    </style:style>
    <style:style style:name="T2432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2433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24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4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4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4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44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443" style:parent-style-name="Обычный" style:family="paragraph">
      <style:paragraph-properties fo:text-align="center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4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4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4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4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4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4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5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458" style:parent-style-name="Обычный" style:family="paragraph">
      <style:paragraph-properties fo:text-align="center"/>
    </style:style>
    <style:style style:name="T2459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4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66" style:parent-style-name="Обычный" style:family="paragraph">
      <style:paragraph-properties fo:text-align="center"/>
    </style:style>
    <style:style style:name="T2467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246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4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4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4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fo:language="ru" fo:country="RU" style:language-asian="zh" style:country-asian="CN" style:language-complex="hi" style:country-complex="IN"/>
    </style:style>
    <style:style style:name="TableCell24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75" style:parent-style-name="Обычный" style:family="paragraph">
      <style:paragraph-properties fo:text-align="center"/>
    </style:style>
    <style:style style:name="T247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47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47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479" style:parent-style-name="Обычный" style:family="paragraph">
      <style:paragraph-properties fo:text-align="center"/>
    </style:style>
    <style:style style:name="T248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48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48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8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4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4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4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49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0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0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0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0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5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50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510" style:parent-style-name="Обычный" style:family="paragraph">
      <style:paragraph-properties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5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51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520" style:parent-style-name="Обычный" style:family="paragraph">
      <style:paragraph-properties fo:widows="2" fo:orphans="2" style:vertical-align="auto"/>
      <style:text-properties fo:hyphenate="true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P2524" style:parent-style-name="Обычный" style:family="paragraph">
      <style:paragraph-properties fo:widows="2" fo:orphans="2" style:vertical-align="auto"/>
      <style:text-properties fo:hyphenate="true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52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529" style:parent-style-name="Обычный" style:family="paragraph">
      <style:paragraph-properties fo:text-align="center"/>
    </style:style>
    <style:style style:name="T253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53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53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5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3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5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54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5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25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5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5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558" style:parent-style-name="Обычный" style:family="paragraph">
      <style:paragraph-properties fo:text-align="center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5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56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56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56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57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257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572" style:parent-style-name="Обычный" style:family="paragraph">
      <style:paragraph-properties fo:text-align="center"/>
    </style:style>
    <style:style style:name="T257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57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57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5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7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5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8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8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P25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9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59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59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598" style:parent-style-name="Обычный" style:family="paragraph">
      <style:paragraph-properties fo:text-align="center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601" style:parent-style-name="TableContents" style:family="paragraph">
      <style:text-properties fo:language="ru" fo:country="RU"/>
    </style:style>
    <style:style style:name="TableCell26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6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60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0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60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1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612" style:parent-style-name="Обычный" style:family="paragraph">
      <style:paragraph-properties fo:text-align="center"/>
    </style:style>
    <style:style style:name="T261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2614" style:parent-style-name="Основнойшрифтабзаца" style:family="text">
      <style:text-properties style:font-name="Calibri" style:font-name-asian="Calibri" style:font-name-complex="Times New Roman" fo:font-size="9pt" style:font-size-asian="9pt" style:font-size-complex="9pt" fo:language="ru" fo:country="RU"/>
    </style:style>
    <style:style style:name="T261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6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6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618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619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620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621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6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62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624" style:parent-style-name="Обычный" style:family="paragraph">
      <style:paragraph-properties fo:text-align="center"/>
    </style:style>
    <style:style style:name="T262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6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6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29" style:parent-style-name="Обычный" style:family="paragraph">
      <style:paragraph-properties fo:text-align="center"/>
    </style:style>
    <style:style style:name="T263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63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63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633" style:parent-style-name="Обычный" style:family="paragraph">
      <style:paragraph-properties fo:text-align="center"/>
    </style:style>
    <style:style style:name="T263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63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6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63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6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2640" style:parent-style-name="Обычный" style:family="paragraph">
      <style:paragraph-properties text:number-lines="false" fo:text-align="center"/>
    </style:style>
    <style:style style:name="T2641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2642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6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6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26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5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6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65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657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660" style:parent-style-name="TableContents" style:family="paragraph">
      <style:text-properties fo:language="ru" fo:country="RU"/>
    </style:style>
    <style:style style:name="TableCell26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62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2663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2664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P2665" style:parent-style-name="Обычный" style:family="paragraph">
      <style:text-properties style:font-name-complex="Times New Roman" fo:font-size="9pt" style:font-size-asian="9pt" style:font-size-complex="9pt" fo:language="ru" fo:country="RU"/>
    </style:style>
    <style:style style:name="TableCell26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T26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26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69" style:parent-style-name="Обычный" style:family="paragraph">
      <style:paragraph-properties fo:text-align="center"/>
      <style:text-properties style:font-name-complex="Times New Roman" fo:font-size="9pt" style:font-size-asian="9pt" style:font-size-complex="9pt" fo:language="ru" fo:country="RU"/>
    </style:style>
    <style:style style:name="TableCell267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671" style:parent-style-name="Основнойтекст1" style:family="paragraph">
      <style:paragraph-properties fo:line-height="100%" fo:background-color="transparent"/>
    </style:style>
    <style:style style:name="T267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7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681" style:parent-style-name="Основнойтекст1" style:family="paragraph">
      <style:paragraph-properties fo:line-height="100%" fo:background-color="transparent"/>
    </style:style>
    <style:style style:name="T268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84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/>
    </style:style>
    <style:style style:name="P2685" style:parent-style-name="Основнойтекст1" style:family="paragraph">
      <style:paragraph-properties fo:line-height="100%" fo:background-color="transparent"/>
      <style:text-properties style:font-name-complex="Times New Roman" fo:font-size="9pt" style:font-size-asian="9pt" style:font-size-complex="9pt"/>
    </style:style>
    <style:style style:name="TableCell2686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ableCell26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90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6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692" style:parent-style-name="Обычный" style:family="paragraph">
      <style:paragraph-properties fo:text-align="center"/>
    </style:style>
    <style:style style:name="T269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69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69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696" style:parent-style-name="Обычный" style:family="paragraph">
      <style:paragraph-properties fo:text-align="center"/>
    </style:style>
    <style:style style:name="T269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69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6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7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05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0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7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11" style:parent-style-name="TableContents" style:family="paragraph">
      <style:text-properties fo:font-size="9pt" style:font-size-asian="9pt" style:font-size-complex="9pt"/>
    </style:style>
    <style:style style:name="TableCell271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713" style:parent-style-name="TableContents" style:family="paragraph">
      <style:text-properties fo:font-size="14pt" style:font-size-asian="14pt" style:font-size-complex="14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7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72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727" style:parent-style-name="Обычный" style:family="paragraph">
      <style:paragraph-properties fo:text-align="center"/>
    </style:style>
    <style:style style:name="T272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2729" style:parent-style-name="Основнойшрифтабзаца" style:family="text">
      <style:text-properties style:font-name="Calibri" style:font-name-asian="Calibri" style:font-name-complex="Times New Roman" fo:font-size="9pt" style:font-size-asian="9pt" style:font-size-complex="9pt" fo:language="ru" fo:country="RU"/>
    </style:style>
    <style:style style:name="T2730" style:parent-style-name="Основнойшрифтабзаца" style:family="text">
      <style:text-properties style:font-name-asian="Calibri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273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2732" style:parent-style-name="Основнойшрифтабзаца" style:family="text">
      <style:text-properties style:font-name="Calibri" style:font-name-asian="Calibri" style:font-name-complex="Times New Roman" fo:font-size="9pt" style:font-size-asian="9pt" style:font-size-complex="9pt" fo:language="ru" fo:country="RU"/>
    </style:style>
    <style:style style:name="P27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35" style:parent-style-name="Обычный" style:family="paragraph">
      <style:paragraph-properties fo:text-align="center"/>
    </style:style>
    <style:style style:name="T2736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273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7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75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75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background-color="#FFFF00" style:language-asian="zh" style:country-asian="C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759" style:parent-style-name="TableContents" style:family="paragraph">
      <style:text-properties fo:language="ru" fo:country="RU"/>
    </style:style>
    <style:style style:name="TableCell27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7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770" style:parent-style-name="Обычный" style:family="paragraph">
      <style:paragraph-properties fo:text-align="center"/>
    </style:style>
    <style:style style:name="T277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7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773" style:parent-style-name="Обычный" style:family="paragraph">
      <style:paragraph-properties fo:text-align="center" fo:margin-left="-0.0201in">
        <style:tab-stops/>
      </style:paragraph-properties>
    </style:style>
    <style:style style:name="T2774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775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76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77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78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779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P2780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P2781" style:parent-style-name="Обычный" style:family="paragraph">
      <style:paragraph-properties fo:text-align="center" fo:margin-left="-0.0201in">
        <style:tab-stops/>
      </style:paragraph-properties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278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783" style:parent-style-name="Обычный" style:family="paragraph">
      <style:paragraph-properties fo:text-align="center"/>
    </style:style>
    <style:style style:name="T2784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27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7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91" style:parent-style-name="Обычный" style:family="paragraph">
      <style:paragraph-properties fo:text-align="center"/>
    </style:style>
    <style:style style:name="T279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79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79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795" style:parent-style-name="Обычный" style:family="paragraph">
      <style:paragraph-properties fo:text-align="center"/>
    </style:style>
    <style:style style:name="T279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79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7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79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0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0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0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07" style:parent-style-name="Обычный" style:family="paragraph">
      <style:paragraph-properties text:number-lines="false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0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81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811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2814" style:parent-style-name="TableContents" style:family="paragraph">
      <style:text-properties fo:language="ru" fo:country="RU"/>
    </style:style>
    <style:style style:name="TableCell28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8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8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2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824" style:parent-style-name="Обычный" style:family="paragraph">
      <style:paragraph-properties fo:text-align="center"/>
    </style:style>
    <style:style style:name="T282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826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27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2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2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3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31" style:parent-style-name="Обычный" style:family="paragraph">
      <style:paragraph-properties fo:text-align="center"/>
    </style:style>
    <style:style style:name="T283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ableCell283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834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P2835" style:parent-style-name="Обычный" style:family="paragraph">
      <style:paragraph-properties fo:text-align="center"/>
    </style:style>
    <style:style style:name="T2836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28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40" style:parent-style-name="Обычный" style:family="paragraph">
      <style:paragraph-properties fo:text-align="center"/>
    </style:style>
    <style:style style:name="T284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84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84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844" style:parent-style-name="Обычный" style:family="paragraph">
      <style:paragraph-properties fo:text-align="center"/>
    </style:style>
    <style:style style:name="T284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84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85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860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8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6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8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866" style:parent-style-name="Обычный" style:family="paragraph">
      <style:paragraph-properties fo:text-align="center"/>
    </style:style>
    <style:style style:name="T2867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28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8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8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7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875" style:parent-style-name="Обычный" style:family="paragraph">
      <style:paragraph-properties fo:text-align="center"/>
    </style:style>
    <style:style style:name="T2876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877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287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/>
    </style:style>
    <style:style style:name="P287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/>
    </style:style>
    <style:style style:name="TableCell288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881" style:parent-style-name="Обычный" style:family="paragraph">
      <style:paragraph-properties fo:text-align="center"/>
    </style:style>
    <style:style style:name="T2882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288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ableCell28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8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28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87" style:parent-style-name="Обычный" style:family="paragraph">
      <style:paragraph-properties fo:text-align="center"/>
    </style:style>
    <style:style style:name="T288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88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89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89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8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9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9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8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89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9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0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9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0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29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0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290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907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9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9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20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921" style:parent-style-name="Обычный" style:family="paragraph">
      <style:paragraph-properties fo:text-align="center" fo:margin-right="0.1409in"/>
    </style:style>
    <style:style style:name="T2922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923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4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5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6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7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8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29" style:parent-style-name="Обычный" style:family="paragraph">
      <style:paragraph-properties fo:text-align="center" fo:margin-right="0.1409in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30" style:parent-style-name="Обычный" style:family="paragraph">
      <style:paragraph-properties fo:text-align="center" fo:margin-right="0.1409in"/>
    </style:style>
    <style:style style:name="T2931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293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933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934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29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39" style:parent-style-name="Обычный" style:family="paragraph">
      <style:paragraph-properties fo:text-align="center"/>
    </style:style>
    <style:style style:name="T294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94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94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2943" style:parent-style-name="Обычный" style:family="paragraph">
      <style:paragraph-properties fo:text-align="center"/>
    </style:style>
    <style:style style:name="T294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94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57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6451in"/>
        </style:tab-stops>
      </style:paragraph-properties>
    </style:style>
    <style:style style:name="T295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295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296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6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2962" style:parent-style-name="Обычный" style:family="paragraph">
      <style:paragraph-properties fo:text-align="center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29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66" style:parent-style-name="Обычный" style:family="paragraph">
      <style:paragraph-properties fo:text-align="center"/>
    </style:style>
    <style:style style:name="T296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297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2976" style:parent-style-name="Обычный" style:family="paragraph">
      <style:paragraph-properties fo:text-align="center"/>
    </style:style>
    <style:style style:name="T2977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29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29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2992" style:parent-style-name="Обычный" style:family="paragraph">
      <style:paragraph-properties fo:text-align="center"/>
    </style:style>
    <style:style style:name="T299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299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29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2996" style:parent-style-name="Обычный" style:family="paragraph">
      <style:paragraph-properties fo:text-align="center"/>
    </style:style>
    <style:style style:name="T299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29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2999" style:parent-style-name="Обычный" style:family="paragraph">
      <style:paragraph-properties fo:text-align="center"/>
      <style:text-properties fo:color="#000000" fo:font-size="9pt" style:font-size-asian="9pt" style:font-size-complex="9pt" fo:language="ru" fo:country="RU"/>
    </style:style>
    <style:style style:name="P3000" style:parent-style-name="Обычный" style:family="paragraph">
      <style:paragraph-properties fo:text-align="center"/>
    </style:style>
    <style:style style:name="T300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30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03" style:parent-style-name="Обычный" style:family="paragraph">
      <style:paragraph-properties fo:text-align="center"/>
    </style:style>
    <style:style style:name="T300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00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00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007" style:parent-style-name="Обычный" style:family="paragraph">
      <style:paragraph-properties fo:text-align="center"/>
    </style:style>
    <style:style style:name="T300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00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1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1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1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1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1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1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1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2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02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023" style:parent-style-name="Обычный" style:family="paragraph">
      <style:paragraph-properties fo:text-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30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0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3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03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3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036" style:parent-style-name="Обычный" style:family="paragraph">
      <style:paragraph-properties fo:text-align="center"/>
    </style:style>
    <style:style style:name="T303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54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055" style:parent-style-name="Обычный" style:family="paragraph">
      <style:paragraph-properties fo:text-align="center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30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0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06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3062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3063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3064" style:parent-style-name="Обычный" style:family="paragraph">
      <style:paragraph-properties fo:text-align="center"/>
    </style:style>
    <style:style style:name="T3065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0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0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0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0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7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074" style:parent-style-name="Обычный" style:family="paragraph">
      <style:paragraph-properties fo:text-align="center"/>
    </style:style>
    <style:style style:name="T307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0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0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078" style:parent-style-name="Обычный" style:family="paragraph">
      <style:paragraph-properties fo:text-align="center"/>
    </style:style>
    <style:style style:name="T307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308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3081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3082" style:parent-style-name="Обычный" style:family="paragraph">
      <style:paragraph-properties fo:text-align="center"/>
      <style:text-properties fo:font-size="9pt" style:font-size-asian="9pt" style:font-size-complex="9pt" fo:language="ru" fo:country="RU"/>
    </style:style>
    <style:style style:name="P3083" style:parent-style-name="Обычный" style:family="paragraph">
      <style:paragraph-properties fo:text-align="center"/>
    </style:style>
    <style:style style:name="T30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08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086" style:parent-style-name="Обычный" style:family="paragraph">
      <style:paragraph-properties fo:text-align="center"/>
    </style:style>
    <style:style style:name="T308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08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0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092" style:parent-style-name="Обычный" style:family="paragraph">
      <style:paragraph-properties fo:text-align="center"/>
    </style:style>
    <style:style style:name="T309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09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09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096" style:parent-style-name="Обычный" style:family="paragraph">
      <style:paragraph-properties fo:text-align="center"/>
    </style:style>
    <style:style style:name="T309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09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0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0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0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0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1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112" style:parent-style-name="Обычный" style:family="paragraph">
      <style:paragraph-properties fo:text-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115" style:parent-style-name="TableContents" style:family="paragraph">
      <style:text-properties fo:language="ru" fo:country="RU"/>
    </style:style>
    <style:style style:name="TableCell311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1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1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22" style:parent-style-name="Обычный" style:family="paragraph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12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124" style:parent-style-name="Обычный" style:family="paragraph">
      <style:paragraph-properties fo:text-align="center"/>
    </style:style>
    <style:style style:name="T312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1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1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312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312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130" style:parent-style-name="Обычный" style:family="paragraph">
      <style:paragraph-properties fo:text-align="center"/>
    </style:style>
    <style:style style:name="T313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13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13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3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1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1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1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1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1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14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4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4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5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151" style:parent-style-name="Обычный" style:family="paragraph">
      <style:paragraph-properties fo:text-align="center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31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15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1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60" style:parent-style-name="Обычный" style:family="paragraph">
      <style:paragraph-properties fo:text-align="center"/>
    </style:style>
    <style:style style:name="T316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16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63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164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3165" style:parent-style-name="Обычный" style:family="paragraph">
      <style:paragraph-properties fo:text-align="center"/>
    </style:style>
    <style:style style:name="T3166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167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168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1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170" style:parent-style-name="Обычный" style:family="paragraph">
      <style:paragraph-properties fo:text-align="center"/>
    </style:style>
    <style:style style:name="T317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17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17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1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7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8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1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18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190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6.6%" fo:font-size="9pt" style:font-size-asian="9pt" style:font-size-complex="14pt" style:language-asian="zh" style:country-asian="C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193" style:parent-style-name="TableContents" style:family="paragraph">
      <style:text-properties fo:language="ru" fo:country="RU"/>
    </style:style>
    <style:style style:name="TableCell31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1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1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1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19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1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2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2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2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2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20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208" style:parent-style-name="Обычный" style:family="paragraph">
      <style:paragraph-properties fo:text-align="center"/>
    </style:style>
    <style:style style:name="T3209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21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21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3212" style:parent-style-name="Обычный" style:family="paragraph">
      <style:paragraph-properties fo:text-align="center"/>
    </style:style>
    <style:style style:name="T321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3214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321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216" style:parent-style-name="Обычный" style:family="paragraph">
      <style:paragraph-properties fo:text-align="center"/>
    </style:style>
    <style:style style:name="T321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321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32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2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2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2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2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2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2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3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3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23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236" style:parent-style-name="Обычный" style:family="paragraph">
      <style:paragraph-properties fo:text-align="center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239" style:parent-style-name="TableContents" style:family="paragraph">
      <style:text-properties fo:language="ru" fo:country="RU"/>
    </style:style>
    <style:style style:name="TableCell32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2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4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4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248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324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325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2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P32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ableCell32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6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6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6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6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269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270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273" style:parent-style-name="TableContents" style:family="paragraph">
      <style:text-properties fo:language="ru" fo:country="RU"/>
    </style:style>
    <style:style style:name="TableCell32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75" style:parent-style-name="Обычный" style:family="paragraph">
      <style:paragraph-properties fo:text-align="center"/>
    </style:style>
    <style:style style:name="T327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7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279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2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81" style:parent-style-name="Обычный" style:family="paragraph">
      <style:paragraph-properties fo:text-align="center"/>
    </style:style>
    <style:style style:name="T328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28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28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285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8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287" style:parent-style-name="Обычный" style:family="paragraph">
      <style:paragraph-properties fo:text-align="center"/>
    </style:style>
    <style:style style:name="T3288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28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29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291" style:parent-style-name="Обычный" style:family="paragraph">
      <style:paragraph-properties fo:text-align="center"/>
    </style:style>
    <style:style style:name="T329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9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2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9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29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2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29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01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03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05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07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09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1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311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314" style:parent-style-name="TableContents" style:family="paragraph">
      <style:text-properties fo:language="ru" fo:country="RU"/>
    </style:style>
    <style:style style:name="TableCell33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1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317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19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32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3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22" style:parent-style-name="Обычный" style:family="paragraph">
      <style:paragraph-properties fo:text-align="center"/>
    </style:style>
    <style:style style:name="T332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32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32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32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32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328" style:parent-style-name="Обычный" style:family="paragraph">
      <style:paragraph-properties fo:text-align="center"/>
    </style:style>
    <style:style style:name="T3329" style:parent-style-name="Основнойшрифтабзаца" style:family="text">
      <style:text-properties style:font-name-asian="Times New Roman" style:font-name-complex="Mangal" fo:font-size="9pt" style:font-size-asian="9pt" fo:language="ru" fo:country="RU" style:language-asian="zh" style:country-asian="CN" style:language-complex="hi" style:country-complex="IN"/>
    </style:style>
    <style:style style:name="T3330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331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33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333" style:parent-style-name="Обычный" style:family="paragraph">
      <style:paragraph-properties fo:text-align="center"/>
    </style:style>
    <style:style style:name="T333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33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33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3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3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3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4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3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4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 style:language-complex="hi" style:country-complex="IN"/>
    </style:style>
    <style:style style:name="TableCell33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4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 style:language-complex="hi" style:country-complex="IN"/>
    </style:style>
    <style:style style:name="TableCell33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4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TableCell33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4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style:language-asian="zh" style:country-asian="CN"/>
    </style:style>
    <style:style style:name="TableCell33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5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5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5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354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357" style:parent-style-name="TableContents" style:family="paragraph">
      <style:text-properties fo:language="ru" fo:country="RU"/>
    </style:style>
    <style:style style:name="TableCell33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59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36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6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64" style:parent-style-name="Обычный" style:family="paragraph">
      <style:paragraph-properties fo:text-align="center"/>
    </style:style>
    <style:style style:name="T336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36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367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36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6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370" style:parent-style-name="Обычный" style:family="paragraph">
      <style:paragraph-properties fo:text-align="center"/>
    </style:style>
    <style:style style:name="T3371" style:parent-style-name="Основнойшрифтабзаца" style:family="text">
      <style:text-properties style:font-name-asian="Times New Roman" style:font-name-complex="Mangal" fo:font-size="9pt" style:font-size-asian="9pt" fo:language="ru" fo:country="RU" style:language-asian="zh" style:country-asian="CN" style:language-complex="hi" style:country-complex="IN"/>
    </style:style>
    <style:style style:name="T3372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37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374" style:parent-style-name="Обычный" style:family="paragraph">
      <style:paragraph-properties fo:text-align="center"/>
    </style:style>
    <style:style style:name="T337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37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377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37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0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3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8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9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9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39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39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39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399" style:parent-style-name="TableContents" style:family="paragraph">
      <style:text-properties fo:language="ru" fo:country="RU"/>
    </style:style>
    <style:style style:name="TableCell34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01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40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0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0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0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408" style:parent-style-name="Обычный" style:family="paragraph">
      <style:paragraph-properties fo:text-align="center"/>
      <style:text-properties style:font-name-asian="Times New Roman" style:font-name-complex="Mangal" fo:font-size="9pt" style:font-size-asian="9pt" fo:language="ru" fo:country="RU" style:language-asian="zh" style:country-asian="CN" style:language-complex="hi" style:country-complex="IN"/>
    </style:style>
    <style:style style:name="P3409" style:parent-style-name="Обычный" style:family="paragraph">
      <style:paragraph-properties fo:text-align="center"/>
      <style:text-properties style:font-name-asian="Times New Roman" style:font-name-complex="Mangal" fo:font-size="9pt" style:font-size-asian="9pt" fo:language="ru" fo:country="RU" style:language-asian="zh" style:country-asian="CN" style:language-complex="hi" style:country-complex="IN"/>
    </style:style>
    <style:style style:name="TableCell3410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411" style:parent-style-name="Обычный" style:family="paragraph">
      <style:paragraph-properties fo:text-align="center"/>
    </style:style>
    <style:style style:name="T341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41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414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16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18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2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22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24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4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26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4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28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4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30" style:parent-style-name="Обычный" style:family="paragraph">
      <style:paragraph-properties text:number-lines="false" fo:text-align="center"/>
      <style:text-properties style:font-name-asian="Times New Roman" style:font-name-complex="Mangal" fo:color="#000000" fo:font-size="9pt" style:font-size-asian="9pt" style:font-size-complex="10pt" fo:language="ru" fo:country="RU" style:language-asian="zh" style:country-asian="CN"/>
    </style:style>
    <style:style style:name="TableCell343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432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435" style:parent-style-name="TableContents" style:family="paragraph">
      <style:text-properties fo:language="ru" fo:country="RU"/>
    </style:style>
    <style:style style:name="TableCell34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4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4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4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4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4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4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45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453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P3454" style:parent-style-name="Обычный" style:family="paragraph">
      <style:paragraph-properties fo:text-align="center"/>
    </style:style>
    <style:style style:name="T345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45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58" style:parent-style-name="Обычный" style:family="paragraph">
      <style:paragraph-properties fo:text-align="center"/>
      <style:text-properties fo:color="#000000" fo:font-size="9pt" style:font-size-asian="9pt" style:font-size-complex="9pt" fo:language="ru" fo:country="RU"/>
    </style:style>
    <style:style style:name="P3459" style:parent-style-name="Обычный" style:family="paragraph">
      <style:paragraph-properties fo:text-align="center"/>
    </style:style>
    <style:style style:name="T3460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34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62" style:parent-style-name="Обычный" style:family="paragraph">
      <style:paragraph-properties fo:text-align="center"/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6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6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6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7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7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7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7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47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47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479" style:parent-style-name="TableContents" style:family="paragraph">
      <style:text-properties fo:language="ru" fo:country="RU"/>
    </style:style>
    <style:style style:name="TableCell34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82" style:parent-style-name="Обычный" style:family="paragraph">
      <style:paragraph-properties fo:text-align="center"/>
    </style:style>
    <style:style style:name="T3483" style:parent-style-name="Основнойшрифтабзаца" style:family="text">
      <style:text-properties style:font-name-asian="Times New Roman" style:font-name-complex="Times New Roman" fo:font-size="9pt" style:font-size-asian="9pt" style:font-size-complex="8pt" fo:language="ru" fo:country="RU" style:language-asian="zh" style:country-asian="CN" style:language-complex="hi" style:country-complex="IN"/>
    </style:style>
    <style:style style:name="T348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8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486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4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4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4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4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492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4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TableCell349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495" style:parent-style-name="Обычный" style:family="paragraph">
      <style:paragraph-properties fo:text-align="center"/>
    </style:style>
    <style:style style:name="T349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49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49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4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0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1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1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51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51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35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20" style:parent-style-name="Обычный" style:family="paragraph">
      <style:paragraph-properties fo:text-align="center"/>
    </style:style>
    <style:style style:name="T352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5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2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27" style:parent-style-name="Обычный" style:family="paragraph">
      <style:paragraph-properties fo:text-align="center"/>
    </style:style>
    <style:style style:name="T3528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52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5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complex="hi" style:country-complex="IN"/>
    </style:style>
    <style:style style:name="P35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complex="hi" style:country-complex="IN"/>
    </style:style>
    <style:style style:name="P353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complex="hi" style:country-complex="IN"/>
    </style:style>
    <style:style style:name="TableCell3533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534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P3535" style:parent-style-name="Обычный" style:family="paragraph">
      <style:paragraph-properties fo:text-align="center"/>
    </style:style>
    <style:style style:name="T3536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3537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39" style:parent-style-name="Обычный" style:family="paragraph">
      <style:paragraph-properties fo:text-align="center"/>
    </style:style>
    <style:style style:name="T354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54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54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43" style:parent-style-name="Обычный" style:family="paragraph">
      <style:paragraph-properties fo:text-align="center"/>
    </style:style>
    <style:style style:name="T354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54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54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54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54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5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5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5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6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6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6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6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56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56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569" style:parent-style-name="TableContents" style:family="paragraph">
      <style:text-properties fo:language="ru" fo:country="RU"/>
    </style:style>
    <style:style style:name="TableCell35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5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7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5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57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5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79" style:parent-style-name="Обычный" style:family="paragraph">
      <style:paragraph-properties fo:text-align="center"/>
    </style:style>
    <style:style style:name="T3580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58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582" style:parent-style-name="Обычный" style:family="paragraph">
      <style:paragraph-properties fo:text-align="center"/>
    </style:style>
    <style:style style:name="T358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584" style:parent-style-name="Обычный" style:family="paragraph">
      <style:paragraph-properties fo:text-align="center">
        <style:tab-stops>
          <style:tab-stop style:type="left" style:position="0.1583in"/>
        </style:tab-stops>
      </style:paragraph-properties>
    </style:style>
    <style:style style:name="T3585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586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58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588" style:parent-style-name="Обычный" style:family="paragraph">
      <style:paragraph-properties fo:text-align="center"/>
    </style:style>
    <style:style style:name="T3589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590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5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9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9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9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59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9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9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59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5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0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0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0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60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608" style:parent-style-name="Обычный" style:family="paragraph">
      <style:paragraph-properties fo:text-align="center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611" style:parent-style-name="TableContents" style:family="paragraph">
      <style:text-properties fo:language="ru" fo:country="RU"/>
    </style:style>
    <style:style style:name="TableCell361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1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1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1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2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2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627" style:parent-style-name="Обычный" style:family="paragraph">
      <style:paragraph-properties fo:text-align="center"/>
    </style:style>
    <style:style style:name="T362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629" style:parent-style-name="Обычный" style:family="paragraph">
      <style:paragraph-properties fo:text-align="center"/>
    </style:style>
    <style:style style:name="T363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363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632" style:parent-style-name="Обычный" style:family="paragraph">
      <style:paragraph-properties fo:text-align="center"/>
    </style:style>
    <style:style style:name="T363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63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3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6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65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654" style:parent-style-name="Обычный" style:family="paragraph">
      <style:paragraph-properties fo:text-align="center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657" style:parent-style-name="TableContents" style:family="paragraph">
      <style:text-properties fo:language="ru" fo:country="RU"/>
    </style:style>
    <style:style style:name="TableCell36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6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6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6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6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6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6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668" style:parent-style-name="Обычный" style:family="paragraph">
      <style:paragraph-properties fo:text-align="center"/>
    </style:style>
    <style:style style:name="T3669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670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671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67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673" style:parent-style-name="Обычный" style:family="paragraph">
      <style:paragraph-properties fo:text-align="center"/>
    </style:style>
    <style:style style:name="T3674" style:parent-style-name="Основнойшрифтабзаца" style:family="text">
      <style:text-properties style:font-name-asian="Calibri" style:font-name-complex="Times New Roman" fo:font-size="9pt" style:font-size-asian="9pt" style:font-size-complex="9pt"/>
    </style:style>
    <style:style style:name="T367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676" style:parent-style-name="Обычный" style:family="paragraph">
      <style:paragraph-properties fo:text-align="center"/>
    </style:style>
    <style:style style:name="TableCell367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68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8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8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8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68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9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69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9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369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694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697" style:parent-style-name="TableContents" style:family="paragraph">
      <style:text-properties fo:language="ru" fo:country="RU"/>
    </style:style>
    <style:style style:name="TableCell36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6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0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07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708" style:parent-style-name="Обычный" style:family="paragraph">
      <style:paragraph-properties fo:text-align="center"/>
    </style:style>
    <style:style style:name="T3709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710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71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712" style:parent-style-name="Обычный" style:family="paragraph">
      <style:paragraph-properties fo:text-align="center"/>
    </style:style>
    <style:style style:name="T3713" style:parent-style-name="Основнойшрифтабзаца" style:family="text">
      <style:text-properties style:font-name-asian="Calibri" style:font-name-complex="Times New Roman" fo:font-size="9pt" style:font-size-asian="9pt" style:font-size-complex="10pt"/>
    </style:style>
    <style:style style:name="T3714" style:parent-style-name="Основнойшрифтабзаца" style:family="text">
      <style:text-properties style:font-name-asian="Calibri" style:font-name-complex="Times New Roman" fo:font-size="9pt" style:font-size-asian="9pt" style:font-size-complex="10pt" fo:language="ru" fo:country="RU"/>
    </style:style>
    <style:style style:name="TableCell37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2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2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2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2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2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3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73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732" style:parent-style-name="Обычный" style:family="paragraph">
      <style:paragraph-properties fo:text-align="center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735" style:parent-style-name="TableContents" style:family="paragraph">
      <style:text-properties fo:language="ru" fo:country="RU"/>
    </style:style>
    <style:style style:name="TableCell37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3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73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73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4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4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4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747" style:parent-style-name="Обычный" style:family="paragraph">
      <style:paragraph-properties fo:text-align="center"/>
    </style:style>
    <style:style style:name="T374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74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75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75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ableCell375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7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6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6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6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6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6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7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6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7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77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773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37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7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7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8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8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8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78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785" style:parent-style-name="Обычный" style:family="paragraph">
      <style:paragraph-properties fo:text-align="center"/>
    </style:style>
    <style:style style:name="T3786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78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7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789" style:parent-style-name="Обычный" style:family="paragraph">
      <style:paragraph-properties fo:text-align="center"/>
    </style:style>
    <style:style style:name="T3790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791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79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7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794" style:parent-style-name="Обычный" style:family="paragraph">
      <style:paragraph-properties fo:text-align="center"/>
    </style:style>
    <style:style style:name="T379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79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79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7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799" style:parent-style-name="Обычный" style:family="paragraph">
      <style:paragraph-properties fo:text-align="center"/>
    </style:style>
    <style:style style:name="T380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80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80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1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1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1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81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818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821" style:parent-style-name="TableContents" style:family="paragraph">
      <style:text-properties fo:language="ru" fo:country="RU"/>
    </style:style>
    <style:style style:name="TableCell382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2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2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2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29" style:parent-style-name="Обычный" style:family="paragraph">
      <style:paragraph-properties fo:text-align="center"/>
    </style:style>
    <style:style style:name="T3830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831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83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8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3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835" style:parent-style-name="Обычный" style:family="paragraph">
      <style:paragraph-properties fo:text-align="center"/>
    </style:style>
    <style:style style:name="T3836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3837" style:parent-style-name="Основнойшрифтабзаца" style:family="text">
      <style:text-properties style:font-name="Calibri" style:font-name-asian="Calibri" style:font-name-complex="Times New Roman" fo:font-size="9pt" style:font-size-asian="9pt" style:font-size-complex="9pt" fo:language="ru" fo:country="RU"/>
    </style:style>
    <style:style style:name="T383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3839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384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3841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84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P3843" style:parent-style-name="Обычный" style:family="paragraph">
      <style:paragraph-properties fo:text-align="center"/>
    </style:style>
    <style:style style:name="T3844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3845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ru" style:country-asian="RU"/>
    </style:style>
    <style:style style:name="T3846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ru" style:country-asian="RU"/>
    </style:style>
    <style:style style:name="TableCell38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4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50" style:parent-style-name="Обычный" style:family="paragraph">
      <style:paragraph-properties fo:text-align="center"/>
    </style:style>
    <style:style style:name="T3851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ableCell38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5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8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5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8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5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8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5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86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6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6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6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P386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865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866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869" style:parent-style-name="TableContents" style:family="paragraph">
      <style:text-properties fo:language="ru" fo:country="RU"/>
    </style:style>
    <style:style style:name="TableCell38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7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7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7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7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7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8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882" style:parent-style-name="Обычный" style:family="paragraph">
      <style:paragraph-properties fo:text-align="center"/>
    </style:style>
    <style:style style:name="T388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84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885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P3886" style:parent-style-name="Обычный" style:family="paragraph">
      <style:paragraph-properties fo:text-align="center"/>
    </style:style>
    <style:style style:name="T3887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888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388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890" style:parent-style-name="Обычный" style:family="paragraph">
      <style:paragraph-properties fo:text-align="center"/>
    </style:style>
    <style:style style:name="T3891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89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893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9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8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8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8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90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0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0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0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0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0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0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0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0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1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1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391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913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916" style:parent-style-name="TableContents" style:family="paragraph">
      <style:text-properties fo:language="ru" fo:country="RU"/>
    </style:style>
    <style:style style:name="TableCell39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9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2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2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2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927" style:parent-style-name="Обычный" style:family="paragraph">
      <style:paragraph-properties fo:text-align="center"/>
    </style:style>
    <style:style style:name="T3928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92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93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393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3932" style:parent-style-name="Обычный" style:family="paragraph">
      <style:paragraph-properties fo:text-align="center"/>
    </style:style>
    <style:style style:name="T393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3934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393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936" style:parent-style-name="Обычный" style:family="paragraph">
      <style:paragraph-properties fo:text-align="center"/>
    </style:style>
    <style:style style:name="T3937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938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939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940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941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4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394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4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394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4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94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95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9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95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5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58" style:parent-style-name="Обычный" style:family="paragraph">
      <style:paragraph-properties text:number-lines="false" fo:text-align="center"/>
    </style:style>
    <style:style style:name="T3959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3960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3961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3964" style:parent-style-name="TableContents" style:family="paragraph">
      <style:text-properties fo:language="ru" fo:country="RU"/>
    </style:style>
    <style:style style:name="TableCell396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6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7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397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73" style:parent-style-name="Обычный" style:family="paragraph">
      <style:paragraph-properties fo:text-align="center"/>
    </style:style>
    <style:style style:name="T397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397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397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397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397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3979" style:parent-style-name="Обычный" style:family="paragraph">
      <style:paragraph-properties fo:text-align="center"/>
    </style:style>
    <style:style style:name="T3980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398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P3982" style:parent-style-name="Обычный" style:family="paragraph">
      <style:paragraph-properties fo:text-align="center"/>
    </style:style>
    <style:style style:name="T3983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language-asian="ru" style:country-asian="RU"/>
    </style:style>
    <style:style style:name="T3984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3985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3986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P3987" style:parent-style-name="Обычный" style:family="paragraph">
      <style:paragraph-properties fo:text-align="center"/>
    </style:style>
    <style:style style:name="T3988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3989" style:parent-style-name="Основнойшрифтабзаца" style:family="text">
      <style:text-properties style:font-name-asian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TableCell39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3991" style:parent-style-name="Обычный" style:family="paragraph">
      <style:paragraph-properties fo:text-align="center"/>
    </style:style>
    <style:style style:name="T3992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993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994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995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3996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997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3998" style:parent-style-name="Основнойшрифтабзаца" style:family="text"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399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0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00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00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00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0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00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1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1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13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014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style:language-asian="zh" style:country-asian="CN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40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1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01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2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2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2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2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P402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25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026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402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028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4029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P4030" style:parent-style-name="Обычный" style:family="paragraph">
      <style:paragraph-properties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3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32" style:parent-style-name="Обычный" style:family="paragraph">
      <style:paragraph-properties fo:text-align="center"/>
      <style:text-properties style:font-name-asian="Times New Roman" style:font-name-complex="Times New Roman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3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34" style:parent-style-name="Обычный" style:family="paragraph">
      <style:paragraph-properties fo:text-align="center"/>
      <style:text-properties style:font-name-asian="Times New Roman" style:font-name-complex="Times New Roman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3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36" style:parent-style-name="Обычный" style:family="paragraph">
      <style:paragraph-properties text:number-lines="false" fo:text-align="center"/>
      <style:text-properties style:font-name-asian="Times New Roman" style:font-name-complex="Mangal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3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38" style:parent-style-name="Обычный" style:family="paragraph">
      <style:paragraph-properties text:number-lines="false" fo:text-align="center"/>
      <style:text-properties style:font-name-asian="Times New Roman" style:font-name-complex="Mangal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3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40" style:parent-style-name="Обычный" style:family="paragraph">
      <style:paragraph-properties text:number-lines="false" fo:text-align="center"/>
      <style:text-properties style:font-name-asian="Times New Roman" style:font-name-complex="Mangal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4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42" style:parent-style-name="Обычный" style:family="paragraph">
      <style:paragraph-properties text:number-lines="false" fo:text-align="center"/>
      <style:text-properties style:font-name-asian="Times New Roman" style:font-name-complex="Mangal" fo:font-style="italic" style:font-style-asian="italic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4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4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4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4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04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048" style:parent-style-name="Обычный" style:family="paragraph">
      <style:paragraph-properties fo:text-align="center"/>
      <style:text-properties style:font-name-asian="Times New Roman" style:font-name-complex="Mangal" style:text-position="super 64.2%" fo:font-size="14pt" style:font-size-asian="14pt" style:font-size-complex="14pt" fo:language="ru" fo:country="RU" style:language-asian="zh" style:country-asian="C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4051" style:parent-style-name="TableContents" style:family="paragraph">
      <style:text-properties fo:language="ru" fo:country="RU"/>
    </style:style>
    <style:style style:name="TableCell405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5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05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05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0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5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5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P406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style:language-asian="zh" style:country-asian="CN" style:language-complex="hi" style:country-complex="IN"/>
    </style:style>
    <style:style style:name="TableCell4061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062" style:parent-style-name="Обычный" style:family="paragraph">
      <style:paragraph-properties fo:text-align="center"/>
    </style:style>
    <style:style style:name="T406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4064" style:parent-style-name="Основнойшрифтабзаца" style:family="text">
      <style:text-properties style:font-name-asian="Calibri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4065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406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06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06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4069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070" style:parent-style-name="Обычный" style:family="paragraph">
      <style:paragraph-properties fo:text-align="center"/>
    </style:style>
    <style:style style:name="T4071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0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7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40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7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7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8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8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8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85" style:parent-style-name="Обычный" style:family="paragraph">
      <style:paragraph-properties text:number-lines="false" fo:text-align="center"/>
      <style:text-properties fo:font-size="10pt" style:font-size-asian="10pt" style:font-size-complex="10pt" fo:language="ru" fo:country="RU"/>
    </style:style>
    <style:style style:name="TableCell408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87" style:parent-style-name="Обычный" style:family="paragraph">
      <style:paragraph-properties text:number-lines="false" fo:text-align="center"/>
    </style:style>
    <style:style style:name="T4088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4089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4090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091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092" style:parent-style-name="Обычный" style:family="paragraph">
      <style:paragraph-properties fo:text-align="center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4095" style:parent-style-name="TableContents" style:family="paragraph">
      <style:text-properties fo:language="ru" fo:country="RU"/>
    </style:style>
    <style:style style:name="TableCell409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9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09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09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00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0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03" style:parent-style-name="Обычный" style:family="paragraph">
      <style:paragraph-properties fo:text-align="center"/>
    </style:style>
    <style:style style:name="T410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410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fo:language="ru" fo:country="RU" style:language-asian="zh" style:country-asian="CN" style:language-complex="hi" style:country-complex="IN"/>
    </style:style>
    <style:style style:name="T410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T4107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10pt" style:language-asian="zh" style:country-asian="CN" style:language-complex="hi" style:country-complex="IN"/>
    </style:style>
    <style:style style:name="P4108" style:parent-style-name="Обычный" style:family="paragraph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09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110" style:parent-style-name="Обычный" style:family="paragraph">
      <style:paragraph-properties fo:text-align="center"/>
    </style:style>
    <style:style style:name="T4111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T4112" style:parent-style-name="Основнойшрифтабзаца" style:family="text">
      <style:text-properties style:font-name-asian="Calibri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4113" style:parent-style-name="Основнойшрифтабзаца" style:family="text">
      <style:text-properties style:font-name-asian="Calibri" style:font-name-complex="Times New Roman" fo:font-size="9pt" style:font-size-asian="9pt" style:font-size-complex="9pt" fo:language="ru" fo:country="RU"/>
    </style:style>
    <style:style style:name="P41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11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116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117" style:parent-style-name="Обычный" style:family="paragraph">
      <style:paragraph-properties fo:text-align="center"/>
    </style:style>
    <style:style style:name="T411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119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412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121" style:parent-style-name="Обычный" style:family="paragraph">
      <style:paragraph-properties fo:text-align="center"/>
    </style:style>
    <style:style style:name="T412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123" style:parent-style-name="Основнойшрифтабзаца" style:family="text">
      <style:text-properties style:font-name-asian="Times New Roman" style:font-name-complex="Mangal" fo:font-size="9pt" style:font-size-asian="9pt" style:font-size-complex="9pt" fo:language="ru" fo:country="RU" style:language-asian="zh" style:country-asian="CN" style:language-complex="hi" style:country-complex="IN"/>
    </style:style>
    <style:style style:name="TableCell4124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125" style:parent-style-name="Обычный" style:family="paragraph">
      <style:paragraph-properties fo:text-align="center"/>
    </style:style>
    <style:style style:name="T4126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4127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4128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4129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13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3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413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3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3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3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3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3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3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39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4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4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4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4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14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4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146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147" style:parent-style-name="Обычный" style:family="paragraph">
      <style:paragraph-properties fo:text-align="center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TableCell415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51" style:parent-style-name="Обычный" style:family="paragraph">
      <style:paragraph-properties fo:text-align="center"/>
    </style:style>
    <style:style style:name="T4152" style:parent-style-name="Основнойшрифтабзаца" style:family="text"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5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5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5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5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57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158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159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4160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P4161" style:parent-style-name="Обычный" style:family="paragraph">
      <style:paragraph-properties fo:text-align="center"/>
      <style:text-properties style:font-name-asian="Calibri" style:font-name-complex="Times New Roman" fo:font-size="9pt" style:font-size-asian="9pt" style:font-size-complex="9pt" fo:language="ru" fo:country="RU"/>
    </style:style>
    <style:style style:name="TableCell4162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163" style:parent-style-name="Обычный" style:family="paragraph">
      <style:paragraph-properties fo:text-align="center"/>
    </style:style>
    <style:style style:name="T4164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16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ableCell416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6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9pt" style:font-size-asian="9pt" style:font-size-complex="10pt" style:language-asian="zh" style:country-asian="CN" style:language-complex="hi" style:country-complex="IN"/>
    </style:style>
    <style:style style:name="TableCell416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6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7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7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72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73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7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75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76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77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178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79" style:parent-style-name="Обычный" style:family="paragraph">
      <style:paragraph-properties text:number-lines="false" fo:text-align="center"/>
      <style:text-properties fo:font-size="9pt" style:font-size-asian="9pt" style:font-size-complex="9pt" fo:language="ru" fo:country="RU"/>
    </style:style>
    <style:style style:name="TableCell418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81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ableCell4182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183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4.2%" fo:font-size="14pt" style:font-size-asian="14pt" style:font-size-complex="14pt" fo:background-color="#FFFF00" style:language-asian="zh" style:country-asian="CN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none" fo:border-left="0.0208in solid #000000" fo:border-bottom="0.0208in solid #000000" fo:border-right="0.0138in solid #000000" fo:padding-top="0in" fo:padding-left="0.0194in" fo:padding-bottom="0.0194in" fo:padding-right="0.0194in"/>
    </style:style>
    <style:style style:name="P4186" style:parent-style-name="TableContents" style:family="paragraph">
      <style:text-properties fo:language="ru" fo:country="RU"/>
    </style:style>
    <style:style style:name="TableCell418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88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P4189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fo:language="ru" fo:country="RU" style:language-asian="zh" style:country-asian="CN" style:language-complex="hi" style:country-complex="IN"/>
    </style:style>
    <style:style style:name="TableCell4190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9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9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P419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94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195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196" style:family="table-cell">
      <style:table-cell-properties fo:border-top="none" fo:border-left="0.0208in solid #000000" fo:border-bottom="0.0208in solid #000000" fo:border-right="none" fo:padding-top="0.0381in" fo:padding-left="0.0381in" fo:padding-bottom="0.0381in" fo:padding-right="0.0381in"/>
    </style:style>
    <style:style style:name="P4197" style:parent-style-name="Обычный" style:family="paragraph">
      <style:paragraph-properties fo:text-align="center"/>
    </style:style>
    <style:style style:name="T419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T4199" style:parent-style-name="Основнойшрифтабзаца" style:family="text">
      <style:text-properties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420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201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20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203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20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ru" fo:country="RU" style:language-asian="ru" style:country-asian="RU"/>
    </style:style>
    <style:style style:name="P4205" style:parent-style-name="Обычный" style:family="paragraph">
      <style:paragraph-properties fo:text-align="center"/>
    </style:style>
    <style:style style:name="T420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zh" style:country-asian="CN" style:language-complex="hi" style:country-complex="IN"/>
    </style:style>
    <style:style style:name="TableCell4207" style:family="table-cell">
      <style:table-cell-properties fo:border-top="none" fo:border-left="0.0208in solid #000000" fo:border-bottom="0.0208in solid #000000" fo:border-right="none" fo:padding-top="0in" fo:padding-left="0in" fo:padding-bottom="0.0194in" fo:padding-right="0.0194in"/>
    </style:style>
    <style:style style:name="P4208" style:parent-style-name="Обычный" style:family="paragraph">
      <style:paragraph-properties fo:text-align="center"/>
    </style:style>
    <style:style style:name="T4209" style:parent-style-name="Основнойшрифтабзаца" style:family="text">
      <style:text-properties style:font-name-asian="Times New Roman" style:font-name-complex="Mangal" fo:font-size="9pt" style:font-size-asian="9pt" style:font-size-complex="10pt" style:language-asian="zh" style:country-asian="CN" style:language-complex="hi" style:country-complex="IN"/>
    </style:style>
    <style:style style:name="T4210" style:parent-style-name="Основнойшрифтабзаца" style:family="text">
      <style:text-properties style:font-name-asian="Times New Roman" style:font-name-complex="Mangal" fo:font-size="9pt" style:font-size-asian="9pt" style:font-size-complex="10pt" fo:language="ru" fo:country="RU" style:language-asian="zh" style:country-asian="CN" style:language-complex="hi" style:country-complex="IN"/>
    </style:style>
    <style:style style:name="TableCell421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12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21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14" style:parent-style-name="Обычный" style:family="paragraph">
      <style:paragraph-properties fo:text-align="center"/>
      <style:text-properties style:font-name-asian="Times New Roman" style:font-name-complex="Times New Roman" fo:font-size="9pt" style:font-size-asian="9pt" style:font-size-complex="10pt" style:language-asian="zh" style:country-asian="CN" style:language-complex="hi" style:country-complex="IN"/>
    </style:style>
    <style:style style:name="TableCell421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1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217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18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219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20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221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22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223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24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fo:language="ru" fo:country="RU" style:language-asian="zh" style:country-asian="CN"/>
    </style:style>
    <style:style style:name="TableCell4225" style:family="table-cell">
      <style:table-cell-properties fo:border-top="none" fo:border-left="0.0208in solid #000000" fo:border-bottom="0.0208in solid #000000" fo:border-right="0.0138in solid #000000" fo:padding-top="0in" fo:padding-left="0in" fo:padding-bottom="0.0194in" fo:padding-right="0.0194in"/>
    </style:style>
    <style:style style:name="P4226" style:parent-style-name="Обычный" style:family="paragraph">
      <style:paragraph-properties text:number-lines="false" fo:text-align="center"/>
      <style:text-properties style:font-name-asian="Times New Roman" style:font-name-complex="Mangal" fo:font-size="9pt" style:font-size-asian="9pt" style:font-size-complex="10pt" style:language-asian="zh" style:country-asian="CN"/>
    </style:style>
    <style:style style:name="TableCell4227" style:family="table-cell">
      <style:table-cell-properties fo:border-top="none" fo:border-left="0.0208in solid #000000" fo:border-bottom="0.0208in solid #000000" fo:border-right="0.0208in solid #000000" fo:padding-top="0in" fo:padding-left="0in" fo:padding-bottom="0.0194in" fo:padding-right="0.0194in"/>
    </style:style>
    <style:style style:name="P4228" style:parent-style-name="Обычный" style:family="paragraph">
      <style:paragraph-properties fo:text-align="center"/>
      <style:text-properties style:font-name-asian="Times New Roman" style:font-name-complex="Mangal" fo:font-weight="bold" style:font-weight-asian="bold" style:text-position="super 64.2%" fo:font-size="14pt" style:font-size-asian="14pt" style:font-size-complex="14pt" style:language-asian="zh" style:country-asian="CN"/>
    </style:style>
    <style:style style:name="T4229" style:parent-style-name="Основнойшрифтабзаца" style:family="text">
      <style:text-properties style:font-name-asian="Times New Roman" style:font-name-complex="Times New Roman" fo:font-size="14pt" style:font-size-asian="14pt" style:font-size-complex="10pt" fo:language="ru" fo:country="RU" style:language-asian="zh" style:country-asian="CN"/>
    </style:style>
  </office:automatic-styles>
  <office:body>
    <office:text text:use-soft-page-breaks="true">
      <text:p text:style-name="P1"><text:bookmark-start text:name="__DdeLink__7200_505858091"/>СПИСОК</text:p>
      <text:p text:style-name="P2"><text:span text:style-name="T3">Педагогического состава</text:span></text:p>
      <text:p text:style-name="P4"><text:span text:style-name="T5">на 2023-2024 учебный год</text:span><text:bookmark-end text:name="__DdeLink__7200_505858091"/></text:p>
      <text:p text:style-name="P6"><text:span text:style-name="T7">в<text:s/></text:span><text:span text:style-name="T8">ТОГАПОУ « Аграрно-промышленный колледж»</text:span></text:p>
      <text:p text:style-name="P9">(образовательная<text:s/>организация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Наименование образовательной организации (в соответствии с</text:p>
              <text:p text:style-name="P29">Уставом, без сокращений)</text:p>
            </table:table-cell>
            <table:table-cell table:style-name="TableCell30" table:number-rows-spanned="2">
              <text:p text:style-name="TableContents"><text:span text:style-name="T31">Ф.И.О. работника, должность по<text:s/></text:span><text:span text:style-name="T32">основному</text:span><text:span text:style-name="T33"><text:s/>месту работы (директор, заместитель, учитель, воспитатель и т.</text:span><text:span text:style-name="T34"> </text:span><text:span text:style-name="T35">д.) и внутреннему совместительству.</text:span></text:p>
              <text:p text:style-name="P36">Награды (государственные, отраслевые)</text:p>
            </table:table-cell>
            <table:table-cell table:style-name="TableCell37" table:number-rows-spanned="2">
              <text:p text:style-name="P38">Дата рождения (ч,м,г).</text:p>
              <text:p text:style-name="P39"/>
            </table:table-cell>
            <table:table-cell table:style-name="TableCell40" table:number-rows-spanned="2">
              <text:p text:style-name="TableContents"><text:span text:style-name="T41">Р</text:span><text:span text:style-name="T42">езультаты аттестации (квалификац. категория, соответствие занимаемой должности, <text:s/>дата прохождения, ч.м.г.)</text:span></text:p>
            </table:table-cell>
            <table:table-cell table:style-name="TableCell43" table:number-rows-spanned="2">
              <text:p text:style-name="P44">Образование (какое учебное заведение окончил, специальность по диплому, год окончания)</text:p>
            </table:table-cell>
            <table:table-cell table:style-name="TableCell45" table:number-rows-spanned="2">
              <text:p text:style-name="P46">Обучаются заочно (указать ВУЗ, специальность, курс);</text:p>
              <text:p text:style-name="P47">наличие ученой степени, ученого звания.</text:p>
              <text:p text:style-name="P48"/>
              <text:p text:style-name="P49">Год освоения <text:s/></text:p>
              <text:p text:style-name="P50">дополнительной профессиональной подготовки (переподготовки, повышения квалификации)</text:p>
            </table:table-cell>
            <table:table-cell table:style-name="TableCell51" table:number-rows-spanned="2">
              <text:p text:style-name="P52">Участие в конкурсах профессионального мастерства и общественного признания<text:s/>(указать конкурсы и результаты участия работника: участник, лауреат, <text:s/>победитель) за последние два года</text:p>
            </table:table-cell>
            <table:table-cell table:style-name="TableCell53" table:number-rows-spanned="2">
              <text:p text:style-name="P54">Какие предметы преподает</text:p>
            </table:table-cell>
            <table:table-cell table:style-name="TableCell55" table:number-columns-spanned="2">
              <text:p text:style-name="P56">В каких группах работает, курс</text:p>
            </table:table-cell>
            <table:covered-table-cell/>
            <table:table-cell table:style-name="TableCell57" table:number-columns-spanned="2">
              <text:p text:style-name="P58">Недельная</text:p>
              <text:p text:style-name="P59">нагрузка</text:p>
            </table:table-cell>
            <table:covered-table-cell/>
            <table:table-cell table:style-name="TableCell60" table:number-columns-spanned="2">
              <text:p text:style-name="P61">Педстаж</text:p>
            </table:table-cell>
            <table:covered-table-cell/>
            <table:table-cell table:style-name="TableCell62" table:number-rows-spanned="2">
              <text:p text:style-name="P63">Личная</text:p>
              <text:p text:style-name="P64">подпись</text:p>
            </table:table-cell>
          </table:table-row>
          <table:table-row table:style-name="TableRow65"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  <table:table-cell table:style-name="TableCell66">
              <text:p text:style-name="P67">2022– 2023уч. г.</text:p>
            </table:table-cell>
            <table:table-cell table:style-name="TableCell68">
              <text:p text:style-name="P69">2023– 2024</text:p>
              <text:p text:style-name="P70">уч.<text:s/>г.</text:p>
            </table:table-cell>
            <table:table-cell table:style-name="TableCell71">
              <text:p text:style-name="P72">2022– 2023 уч. г.</text:p>
            </table:table-cell>
            <table:table-cell table:style-name="TableCell73">
              <text:p text:style-name="P74">2023– 2024</text:p>
              <text:p text:style-name="P75">уч. г.</text:p>
            </table:table-cell>
            <table:table-cell table:style-name="TableCell76">
              <text:p text:style-name="P77">Общий</text:p>
            </table:table-cell>
            <table:table-cell table:style-name="TableCell78">
              <text:p text:style-name="P79">С какого времени работает в данной образовательной организации (по осн. месту работы)</text:p>
            </table:table-cell>
            <table:covered-table-cell>
              <text:p text:style-name="P80"/>
            </table:covered-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</text:p>
            </table:table-cell>
            <table:table-cell table:style-name="TableCell86">
              <text:p text:style-name="P87">3</text:p>
            </table:table-cell>
            <table:table-cell table:style-name="TableCell88">
              <text:p text:style-name="P89">4</text:p>
            </table:table-cell>
            <table:table-cell table:style-name="TableCell90">
              <text:p text:style-name="P91">5</text:p>
            </table:table-cell>
            <table:table-cell table:style-name="TableCell92">
              <text:p text:style-name="P93">6</text:p>
            </table:table-cell>
            <table:table-cell table:style-name="TableCell94">
              <text:p text:style-name="P95">7</text:p>
            </table:table-cell>
            <table:table-cell table:style-name="TableCell96">
              <text:p text:style-name="P97">8</text:p>
            </table:table-cell>
            <table:table-cell table:style-name="TableCell98">
              <text:p text:style-name="P99">9</text:p>
            </table:table-cell>
            <table:table-cell table:style-name="TableCell100">
              <text:p text:style-name="P101">10</text:p>
            </table:table-cell>
            <table:table-cell table:style-name="TableCell102">
              <text:p text:style-name="P103">11</text:p>
            </table:table-cell>
            <table:table-cell table:style-name="TableCell104">
              <text:p text:style-name="P105">12</text:p>
            </table:table-cell>
            <table:table-cell table:style-name="TableCell106">
              <text:p text:style-name="P107">13</text:p>
            </table:table-cell>
            <table:table-cell table:style-name="TableCell108">
              <text:p text:style-name="P109">14</text:p>
            </table:table-cell>
            <table:table-cell table:style-name="TableCell110">
              <text:p text:style-name="P111">15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Злобин Антон Андреевич, директор<text:s/></text:p>
          </table:table-cell>
          <table:table-cell table:style-name="TableCell117">
            <text:p text:style-name="P118">03.08.</text:p>
            <text:p text:style-name="P119">199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Федеральное государственное бюджетное образовательное учреждение высшего профессионального образования «Российская академия народного хозяйства и государственной службы при Президенте Российской Федерации», Менеджмент по специальности «Менеджмент<text:s/><text:soft-page-break/>организации», 2013 г.</text:p>
          </table:table-cell>
          <table:table-cell table:style-name="TableCell124">
            <text:p text:style-name="P125">Курсы повышения квалификации</text:p>
            <text:p text:style-name="P126">2021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  <text:p text:style-name="P137"/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9л 10м 16д</text:p>
          </table:table-cell>
          <table:table-cell table:style-name="TableCell142">
            <text:p text:style-name="P143">17.07.202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TableContents"/>
          </table:table-cell>
          <table:table-cell table:style-name="TableCell148">
            <text:p text:style-name="P149">Михайлюк Николай Николаевич, первый заместитель директора, Награжден знаком «Победитель социалистического соревнования 1976года», Благодарственное письмо главы администрации области, 2008г.,</text:p>
            <text:p text:style-name="P150">Почетная грамота администрации города, 2010г., Почетная грамота администрации города, 2012г.</text:p>
            <text:p text:style-name="P151">Почетная грамота Министерства образования и науки РФ,<text:s/>2016г.</text:p>
          </table:table-cell>
          <table:table-cell table:style-name="TableCell152">
            <text:p text:style-name="P153">05.09.1948</text:p>
            <text:p text:style-name="P154"/>
          </table:table-cell>
          <table:table-cell table:style-name="TableCell155">
            <text:p text:style-name="P156">соответствие занимаемой должности</text:p>
          </table:table-cell>
          <table:table-cell table:style-name="TableCell157">
            <text:p text:style-name="P158">Азово-Черноморский институт механизации сельского хозяйства, «Электрификация сельского хозяйства», инженер-электрик сельского хозяйства, 1971г.</text:p>
            <text:p text:style-name="P159">Поволжский кадровый центр, прошел переподготовку 0718<text:s/>«Государственное и муниципальное управление» квалификация менеджер, 1994г.</text:p>
          </table:table-cell>
          <table:table-cell table:style-name="TableCell160">
            <text:p text:style-name="P161"><text:span text:style-name="T162">Курсы повышения квалификации <text:s text:c="2"/>20</text:span><text:span text:style-name="T163">21</text:span></text:p>
            <text:p text:style-name="P164"/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  <text:p text:style-name="P175"/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01.04.</text:p>
            <text:p text:style-name="P182">1998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Валькова Светлана Владимировна, заместитель директора по ВР</text:p>
            <text:p text:style-name="cxspmiddle"><text:span text:style-name="T190">Почетная грамота Министерства обр</text:span><text:span text:style-name="T191">а</text:span><text:span text:style-name="T192">зования и науки РФ<text:s/></text:span></text:p>
            <text:p text:style-name="cxsplast"><text:span text:style-name="T193">Победитель конку</text:span><text:span text:style-name="T194">р</text:span><text:span text:style-name="T195">са лучших учителей Российской Федер</text:span><text:span text:style-name="T196">а</text:span><text:span text:style-name="T197">ции<text:s/></text:span></text:p>
          </table:table-cell>
          <table:table-cell table:style-name="TableCell198">
            <text:p text:style-name="P199">25.04.1976</text:p>
            <text:p text:style-name="P200"/>
          </table:table-cell>
          <table:table-cell table:style-name="TableCell201">
            <text:p text:style-name="P202"><text:span text:style-name="T203">Высшая к</text:span><text:span text:style-name="T204">а</text:span><text:span text:style-name="T205">тегория<text:s/></text:span></text:p>
            <text:p text:style-name="P206"><text:span text:style-name="T207">проподав</text:span><text:span text:style-name="T208">а</text:span><text:span text:style-name="T209">тель</text:span></text:p>
            <text:p text:style-name="P210"><text:span text:style-name="T211">29.10.2015г</text:span></text:p>
          </table:table-cell>
          <table:table-cell table:style-name="TableCell212">
            <text:p text:style-name="P213"><text:span text:style-name="T214">Тамбовский гос</text:span><text:span text:style-name="T215">у</text:span><text:span text:style-name="T216">дарственный ун</text:span><text:span text:style-name="T217">и</text:span><text:span text:style-name="T218">верситет имени Г.Р.Державина</text:span></text:p>
            <text:p text:style-name="P219">Квалификация</text:p>
            <text:p text:style-name="P220">Учитель</text:p>
            <text:p text:style-name="P221">по специальности</text:p>
            <text:p text:style-name="P222">«Математика, информатика и вычислительна</text:p>
            <text:p text:style-name="P223">техника», 1998г.</text:p>
          </table:table-cell>
          <table:table-cell table:style-name="TableCell224">
            <text:p text:style-name="P225"><text:span text:style-name="T226">Курсы повышения квалификации 2021, 2022</text:span></text:p>
            <text:p text:style-name="P227">Курсы переподготовки 202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Информационные технологии</text:p>
          </table:table-cell>
          <table:table-cell table:style-name="TableCell232">
            <text:p text:style-name="P233">2 , 3 курс</text:p>
          </table:table-cell>
          <table:table-cell table:style-name="TableCell234">
            <text:p text:style-name="P235">ЭК-21</text:p>
            <text:p text:style-name="P236">ЭК-31</text:p>
            <text:p text:style-name="P237">ЭР-21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25л 5 д</text:p>
          </table:table-cell>
          <table:table-cell table:style-name="TableCell244">
            <text:p text:style-name="P245">28.08.</text:p>
            <text:p text:style-name="P246">1998г.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TableContents"/>
          </table:table-cell>
          <table:table-cell table:style-name="TableCell251">
            <text:p text:style-name="P252">Яичникова Наталья Михайловна заместитель директора по УР, Почетная грамота Управления сельского хозяйства Тамбовской области.</text:p>
            <text:p text:style-name="P253">Почетная грамота Управления образования и науки Тамбовской области.</text:p>
            <text:p text:style-name="P254"/>
          </table:table-cell>
          <table:table-cell table:style-name="TableCell255">
            <text:p text:style-name="P256">16.11.1960</text:p>
            <text:p text:style-name="P257"/>
          </table:table-cell>
          <table:table-cell table:style-name="TableCell258">
            <text:p text:style-name="P259">Соответствие занимаемой должности</text:p>
            <text:p text:style-name="P260"/>
          </table:table-cell>
          <table:table-cell table:style-name="TableCell261">
            <text:p text:style-name="P262"><text:span text:style-name="T263">Азово-Черноморский институт механ</text:span><text:span text:style-name="T264">и</text:span><text:span text:style-name="T265">зации сельского хозяйства спец</text:span><text:span text:style-name="T266">и</text:span><text:span text:style-name="T267">альность</text:span></text:p>
            <text:p text:style-name="P268"><text:span text:style-name="T269">Электрификация сельского хозя</text:span><text:span text:style-name="T270">й</text:span><text:span text:style-name="T271">ства</text:span></text:p>
            <text:p text:style-name="P272">Квалификация</text:p>
            <text:p text:style-name="P273">Инженер-энергетик, 1983г.</text:p>
            <text:p text:style-name="P274"><text:span text:style-name="T275">Азово-Черноморский институт механ</text:span><text:span text:style-name="T276">и</text:span><text:span text:style-name="T277">зации сельского<text:s/></text:span><text:span text:style-name="T278">хозяйства факул</text:span><text:span text:style-name="T279">ь</text:span><text:soft-page-break/><text:span text:style-name="T280">тет общественных профессий</text:span></text:p>
            <text:p text:style-name="P281"><text:s/>общественную профессию<text:s/></text:p>
            <text:p text:style-name="P282">Пропагандист экономических знаний, 1982г.<text:s/></text:p>
            <text:p text:style-name="P283"><text:span text:style-name="T284">Московский и</text:span><text:span text:style-name="T285">н</text:span><text:span text:style-name="T286">ститут инженеров сельскохозя</text:span><text:span text:style-name="T287">й</text:span><text:span text:style-name="T288">ственного прои</text:span><text:span text:style-name="T289">з</text:span><text:span text:style-name="T290">водства имени. В.П. Горячкина</text:span></text:p>
            <text:p text:style-name="P291">Педагогический факультет</text:p>
            <text:p text:style-name="P292"><text:span text:style-name="T293">присвоена квал</text:span><text:span text:style-name="T294">и</text:span><text:span text:style-name="T295">фикация препод</text:span><text:span text:style-name="T296">а</text:span><text:span text:style-name="T297">ват</text:span><text:span text:style-name="T298">ель</text:span></text:p>
            <text:p text:style-name="P299"><text:span text:style-name="T300">техникумов мех</text:span><text:span text:style-name="T301">а</text:span><text:span text:style-name="T302">низации и эле</text:span><text:span text:style-name="T303">к</text:span><text:span text:style-name="T304">трификации сел</text:span><text:span text:style-name="T305">ь</text:span><text:span text:style-name="T306">ского хозя</text:span><text:span text:style-name="T307">й</text:span><text:span text:style-name="T308">ства,1985г</text:span></text:p>
          </table:table-cell>
          <table:table-cell table:style-name="TableCell309">
            <text:p text:style-name="P310">Курсы<text:s/></text:p>
            <text:p text:style-name="P311">переподготовки 2014, курсы повышения квалификации <text:s text:c="2"/>2020, 2022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Обычный"><text:span text:style-name="T316">Спец</text:span><text:span text:style-name="T317">иальные<text:s/></text:span><text:span text:style-name="T318">дисциплины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ЭР – 21</text:p>
            <text:p text:style-name="P323">АМД-21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0 14 д</text:p>
          </table:table-cell>
          <table:table-cell table:style-name="TableCell330">
            <text:p text:style-name="P331">01.09.2012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Прохорова Светлана Владимировна,</text:p>
            <text:p text:style-name="P339">Заместитель директора по НМР Почетная грамота управления образования<text:s/><text:soft-page-break/>Тамбовской области, Почетная грамота Министерства образования и науки РФ, 2011г.,</text:p>
          </table:table-cell>
          <table:table-cell table:style-name="TableCell340">
            <text:p text:style-name="P341">21.12.</text:p>
            <text:p text:style-name="P342">1962</text:p>
            <text:p text:style-name="P343"/>
          </table:table-cell>
          <table:table-cell table:style-name="TableCell344">
            <text:p text:style-name="P345"><text:span text:style-name="T346">соответствие занимаемой должности</text:span><text:span text:style-name="T347"><text:s/></text:span></text:p>
          </table:table-cell>
          <table:table-cell table:style-name="TableCell348">
            <text:p text:style-name="P349">ДГПИ <text:s/>им. Т.Г. Шевченко, история, обществознание и право, 1987г.</text:p>
          </table:table-cell>
          <table:table-cell table:style-name="TableCell350">
            <text:p text:style-name="P351">Курсы переподготовки 2019</text:p>
            <text:p text:style-name="P352">Курсы повышения квалификации</text:p>
            <text:p text:style-name="P353"><text:s/>2020, 2021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Философия, История</text:p>
          </table:table-cell>
          <table:table-cell table:style-name="TableCell359">
            <text:p text:style-name="P360">А-41</text:p>
          </table:table-cell>
          <table:table-cell table:style-name="TableCell361">
            <text:p text:style-name="P362">АМД - 31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6</text:p>
          </table:table-cell>
          <table:table-cell table:style-name="TableCell367">
            <text:p text:style-name="P368">36л 4 д</text:p>
          </table:table-cell>
          <table:table-cell table:style-name="TableCell369">
            <text:p text:style-name="P370">01.09.201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Панкратов Валерий Александрович заместитель директора по ПО, почетная грамота администрации города Кирсанов,2010г.</text:p>
          </table:table-cell>
          <table:table-cell table:style-name="TableCell378">
            <text:p text:style-name="P379">29.12.</text:p>
            <text:p text:style-name="P380">1976</text:p>
            <text:p text:style-name="P381"/>
          </table:table-cell>
          <table:table-cell table:style-name="TableCell382">
            <text:p text:style-name="P383">соответствие занимаемой должности</text:p>
          </table:table-cell>
          <table:table-cell table:style-name="TableCell384">
            <text:p text:style-name="P385">Государственное образовательное учреждение высшего профессионального<text:s/>образования Тамбовский государственный технический университет, Инженер, «Механизация сельского хозяйства», 2004г., Тамбовский государственный технический университет по программе «Менеджмент», «Экономика и управление предприятием».</text:p>
          </table:table-cell>
          <table:table-cell table:style-name="TableCell386">
            <text:p text:style-name="P387">Курсы повышения квалификации, <text:s/>2021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  <text:p text:style-name="P398"/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20.12</text:p>
            <text:p text:style-name="P405">2005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TableContents"/>
          </table:table-cell>
          <table:table-cell table:style-name="TableCell410">
            <text:p text:style-name="P411">Котенев Юрий<text:s/><text:soft-page-break/>Викторович</text:p>
            <text:p text:style-name="P412">заведующий филиалом.</text:p>
            <text:p text:style-name="P413">(внутреннее совместительство)</text:p>
            <text:p text:style-name="P414"/>
          </table:table-cell>
          <table:table-cell table:style-name="TableCell415">
            <text:p text:style-name="P416">09.05.</text:p>
            <text:soft-page-break/>
            <text:p text:style-name="P417">1975</text:p>
          </table:table-cell>
          <table:table-cell table:style-name="TableCell418">
            <text:p text:style-name="P419">соответствие<text:s/><text:soft-page-break/>занимаемой должности</text:p>
          </table:table-cell>
          <table:table-cell table:style-name="TableCell420">
            <text:p text:style-name="P421">Тамбовский<text:s/><text:soft-page-break/>государственный университетпо специальности</text:p>
            <text:p text:style-name="P422">«География»</text:p>
            <text:p text:style-name="P423">квалификация Учитель, 1997г.</text:p>
          </table:table-cell>
          <table:table-cell table:style-name="TableCell424">
            <text:p text:style-name="P425"><text:span text:style-name="T426">Курсы<text:s/></text:span><text:soft-page-break/><text:span text:style-name="T427">повышения квалификации 2021</text:span><text:span text:style-name="T428">, 202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.</text:p>
          </table:table-cell>
          <table:table-cell table:style-name="TableCell433">
            <text:p text:style-name="P434">1, 2<text:s/><text:soft-page-break/>курс</text:p>
          </table:table-cell>
          <table:table-cell table:style-name="TableCell435">
            <text:p text:style-name="P436">1, 2<text:s/><text:soft-page-break/>курс<text:s/>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12</text:p>
          </table:table-cell>
          <table:table-cell table:style-name="TableCell441">
            <text:p text:style-name="P442">21г 6м<text:s/><text:soft-page-break/>11д</text:p>
          </table:table-cell>
          <table:table-cell table:style-name="TableCell443">
            <text:p text:style-name="P444">21.04.201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Дуранина Наталия Михайловна, преподаватель,</text:p>
            <text:p text:style-name="P452">и.о.зав.отделением</text:p>
          </table:table-cell>
          <table:table-cell table:style-name="TableCell453">
            <text:p text:style-name="P454">03.08.</text:p>
            <text:p text:style-name="P455">1976</text:p>
            <text:p text:style-name="P456"/>
          </table:table-cell>
          <table:table-cell table:style-name="TableCell457">
            <text:p text:style-name="P458">Высшая</text:p>
            <text:p text:style-name="P459">категория 22.11.2018г.</text:p>
          </table:table-cell>
          <table:table-cell table:style-name="TableCell460">
            <text:p text:style-name="P461"><text:span text:style-name="T462">Тамбовский государственный технический университет</text:span></text:p>
            <text:p text:style-name="P463">квалификация</text:p>
            <text:p text:style-name="P464">Инженер по специальности Машины и аппараты</text:p>
            <text:p text:style-name="P465"><text:span text:style-name="T466">пищевых производств,<text:s/></text:span><text:span text:style-name="T467">2001г</text:span></text:p>
          </table:table-cell>
          <table:table-cell table:style-name="TableCell468">
            <text:p text:style-name="P469"><text:span text:style-name="T470">Курсы переподготовки 2020</text:span></text:p>
            <text:p text:style-name="P471">Курсы повышения квалификации</text:p>
            <text:p text:style-name="P472">2021, 2023</text:p>
            <text:p text:style-name="P473"/>
          </table:table-cell>
          <table:table-cell table:style-name="TableCell474">
            <text:p text:style-name="P475">Областной конкурс УМК по профессиям и специальностям кластерных групп среди педагогических работников профессиональных образовательных организаций 2022</text:p>
            <text:p text:style-name="P476">Номинация</text:p>
            <text:p text:style-name="P477">Рабочая тетрадь по изучению дисциплин/курса/модуля</text:p>
            <text:p text:style-name="P478">Победитель</text:p>
            <text:p text:style-name="P479"><text:s/>1 место</text:p>
          </table:table-cell>
          <table:table-cell table:style-name="TableCell480">
            <text:p text:style-name="P481"><text:span text:style-name="T482">С</text:span><text:span text:style-name="T483">пециаль</text:span><text:span text:style-name="T484">ные</text:span></text:p>
            <text:p text:style-name="P485"><text:span text:style-name="T486">д</text:span><text:span text:style-name="T487">исциплины</text:span></text:p>
          </table:table-cell>
          <table:table-cell table:style-name="TableCell488">
            <text:p text:style-name="P489">ТСП-41</text:p>
          </table:table-cell>
          <table:table-cell table:style-name="TableCell490">
            <text:p text:style-name="P491">ТСП-21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24</text:p>
          </table:table-cell>
          <table:table-cell table:style-name="TableCell496">
            <text:p text:style-name="P497">14л 1д</text:p>
          </table:table-cell>
          <table:table-cell table:style-name="TableCell498">
            <text:p text:style-name="P499">01.09.2012г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TableContents"/>
          </table:table-cell>
          <table:table-cell table:style-name="TableCell504">
            <text:p text:style-name="P505">Забозлаева Татьяна Валентиновна,</text:p>
            <text:p text:style-name="P506">преподаватель,</text:p>
            <text:p text:style-name="P507">и.о.зав. <text:s/>отделением <text:s/>Благодарственное<text:s/><text:soft-page-break/>письмо Администрации Тамбовской области</text:p>
            <text:p text:style-name="P508">Почетная грамота управления образования и науки Тамбовской области.</text:p>
            <text:p text:style-name="P509">Почетная грамота Министерства просвещения РФ, 2020</text:p>
          </table:table-cell>
          <table:table-cell table:style-name="TableCell510">
            <text:p text:style-name="P511">05.05.</text:p>
            <text:p text:style-name="P512">1972</text:p>
            <text:p text:style-name="P513"/>
          </table:table-cell>
          <table:table-cell table:style-name="TableCell514">
            <text:p text:style-name="P515">Высшая категория</text:p>
            <text:p text:style-name="P516">21.12.18г.</text:p>
          </table:table-cell>
          <table:table-cell table:style-name="TableCell517">
            <text:p text:style-name="P518"><text:span text:style-name="T519">Мичуринская государственная сельхозакадемия</text:span></text:p>
            <text:p text:style-name="P520">специальность Бухгалтерский<text:s/><text:soft-page-break/>учет, контроль и анализ</text:p>
            <text:p text:style-name="P521">квалификация</text:p>
            <text:p text:style-name="P522">Экономист по бухгалтерскому учету, 1994г.</text:p>
            <text:p text:style-name="P523"/>
          </table:table-cell>
          <table:table-cell table:style-name="TableCell524">
            <text:p text:style-name="P525">Профессиональная переподготовка</text:p>
            <text:p text:style-name="P526">2012</text:p>
            <text:p text:style-name="P527">Курсы<text:s/>повышения<text:s/><text:soft-page-break/>квалификации 2021, 2022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С</text:span><text:span text:style-name="T534">пециаль</text:span><text:span text:style-name="T535">ные</text:span></text:p>
            <text:p text:style-name="P536"><text:span text:style-name="T537">д</text:span><text:span text:style-name="T538">исциплины</text:span></text:p>
          </table:table-cell>
          <table:table-cell table:style-name="TableCell539">
            <text:p text:style-name="P540">ЭК-21</text:p>
            <text:p text:style-name="P541"><text:span text:style-name="T542">ЭК-31</text:span></text:p>
          </table:table-cell>
          <table:table-cell table:style-name="TableCell543">
            <text:p text:style-name="P544">ЭК-21</text:p>
            <text:p text:style-name="P545">ЭК-31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>29л 7д</text:p>
          </table:table-cell>
          <table:table-cell table:style-name="TableCell552">
            <text:p text:style-name="P553">08.07.1998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Эктова Марина Васильевна,</text:p>
            <text:p text:style-name="P561">Преподаватель,</text:p>
            <text:p text:style-name="P562">и.о.зав.отделением,</text:p>
            <text:p text:style-name="P563">Благодарственное письмо управления образования и науки Тамбовской области, 2011г.</text:p>
            <text:p text:style-name="P564">Благодарственное письмо администрации Тамбовской области, 2012г., 2017г.</text:p>
            <text:p text:style-name="P565">Почетная грамота управления образования и науки Тамбовской области, 2015г.</text:p>
            <text:soft-page-break/>
            <text:p text:style-name="P566">Почетная грамота Министерства просвещения, 2020г.</text:p>
          </table:table-cell>
          <table:table-cell table:style-name="TableCell567">
            <text:p text:style-name="P568">25.07.</text:p>
            <text:p text:style-name="P569">1975</text:p>
            <text:p text:style-name="P570"/>
          </table:table-cell>
          <table:table-cell table:style-name="TableCell571">
            <text:p text:style-name="P572">Высшая категория</text:p>
            <text:p text:style-name="P573">25.12.2018г.</text:p>
          </table:table-cell>
          <table:table-cell table:style-name="TableCell574">
            <text:p text:style-name="P575">Южно-Российский государственный университет экономики и сервиса, Технология изделия из кожи, 2000</text:p>
          </table:table-cell>
          <table:table-cell table:style-name="TableCell576">
            <text:p text:style-name="P577">Профессиональ</text:p>
            <text:p text:style-name="P578">ная переподготовка 2012</text:p>
            <text:p text:style-name="P579">Курсы повышения квалификации 2020, 2022</text:p>
          </table:table-cell>
          <table:table-cell table:style-name="TableCell580">
            <text:p text:style-name="P581"><text:span text:style-name="T582">Лидер в образовании, лауреат</text:span></text:p>
            <text:p text:style-name="P583">Региональный конкурс преподавателей специальных дисциплин среднего профессионального образования «Призвание»</text:p>
            <text:p text:style-name="P584">Номинация «Эффективные технологии реализации дисциплин общепрофессионального цикла»</text:p>
            <text:soft-page-break/>
            <text:p text:style-name="P585">Победитель</text:p>
            <text:p text:style-name="P586">1 место</text:p>
          </table:table-cell>
          <table:table-cell table:style-name="TableCell587">
            <text:p text:style-name="P588"><text:span text:style-name="T589">С</text:span><text:span text:style-name="T590">пециаль</text:span><text:span text:style-name="T591">ные</text:span></text:p>
            <text:p text:style-name="P592"><text:span text:style-name="T593">д</text:span><text:span text:style-name="T594">исциплины</text:span></text:p>
          </table:table-cell>
          <table:table-cell table:style-name="TableCell595">
            <text:p text:style-name="P596">А-41</text:p>
            <text:p text:style-name="P597">ТПР-31</text:p>
            <text:p text:style-name="TableContents"><text:span text:style-name="T598">ПКД-31</text:span></text:p>
            <text:p text:style-name="P599">ТПР-41</text:p>
            <text:p text:style-name="P600">ЭР-41</text:p>
          </table:table-cell>
          <table:table-cell table:style-name="TableCell601">
            <text:p text:style-name="P602">АМД-41</text:p>
            <text:p text:style-name="P603">ТПР-41</text:p>
            <text:p text:style-name="P604"><text:span text:style-name="T605">ПКД-31</text:span></text:p>
            <text:p text:style-name="P606">ТПР-41</text:p>
            <text:p text:style-name="P607">ЭР-41</text:p>
          </table:table-cell>
          <table:table-cell table:style-name="TableCell608">
            <text:p text:style-name="P609">18</text:p>
          </table:table-cell>
          <table:table-cell table:style-name="TableCell610">
            <text:p text:style-name="P611">18</text:p>
          </table:table-cell>
          <table:table-cell table:style-name="TableCell612">
            <text:p text:style-name="P613">27л 10м 29д</text:p>
          </table:table-cell>
          <table:table-cell table:style-name="TableCell614">
            <text:p text:style-name="P615">08.07.1998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Крылова Татьяна Сергеевна,</text:p>
            <text:p text:style-name="P623">преподаватель,</text:p>
            <text:p text:style-name="P624">и.о.зав.отделением</text:p>
          </table:table-cell>
          <table:table-cell table:style-name="TableCell625">
            <text:p text:style-name="P626">23.01.</text:p>
            <text:p text:style-name="P627">1982</text:p>
            <text:p text:style-name="P628"/>
            <text:p text:style-name="P629"/>
          </table:table-cell>
          <table:table-cell table:style-name="TableCell630">
            <text:p text:style-name="P631"><text:span text:style-name="T632">Первая категория, 20</text:span><text:span text:style-name="T633">21</text:span></text:p>
          </table:table-cell>
          <table:table-cell table:style-name="TableCell634">
            <text:p text:style-name="P635">ФГОУВПО «Саратовский государственный аграрный университет им. Н.И.Вавилова»<text:line-break/>Ветеринария,</text:p>
            <text:p text:style-name="P636">2006г</text:p>
          </table:table-cell>
          <table:table-cell table:style-name="TableCell637">
            <text:p text:style-name="P638">Курсы повышения квалификации</text:p>
            <text:p text:style-name="P639"><text:span text:style-name="T640">2020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С</text:span><text:span text:style-name="T646">пециаль</text:span><text:span text:style-name="T647">ные</text:span></text:p>
            <text:p text:style-name="P648"><text:span text:style-name="T649">д</text:span><text:span text:style-name="T650">исциплины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В-21</text:p>
            <text:p text:style-name="P655">В-41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27</text:p>
          </table:table-cell>
          <table:table-cell table:style-name="TableCell660">
            <text:p text:style-name="P661">9л 1д</text:p>
          </table:table-cell>
          <table:table-cell table:style-name="TableCell662">
            <text:p text:style-name="P663">01.09.</text:p>
            <text:p text:style-name="P664">2014г.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Назаров Евгений Александрович, преподаватель,</text:p>
            <text:p text:style-name="P672">и.о.зав.заочным отделением<text:s/></text:p>
          </table:table-cell>
          <table:table-cell table:style-name="TableCell673">
            <text:p text:style-name="P674">01.09.1996</text:p>
          </table:table-cell>
          <table:table-cell table:style-name="TableCell675">
            <text:p text:style-name="P676">соответствие занимаемой должности</text:p>
            <text:p text:style-name="P677"/>
          </table:table-cell>
          <table:table-cell table:style-name="TableCell678">
            <text:p text:style-name="P679">Федеральное государственное бюджетное образовательное учреждение высшего образования «Мичуринский государственный аграрный университет», по специальности «Педагогическое образование», 2019г.<text:s/></text:p>
          </table:table-cell>
          <table:table-cell table:style-name="TableCell680">
            <text:p text:style-name="P681"><text:span text:style-name="T682">Курсы повышения квалификации 20</text:span><text:span text:style-name="T683">21, 2022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ЭР- 41</text:p>
            <text:p text:style-name="P692">В-22в</text:p>
            <text:p text:style-name="P693">В-32в</text:p>
            <text:p text:style-name="P694">В-42в</text:p>
            <text:p text:style-name="P695">В-41</text:p>
          </table:table-cell>
          <table:table-cell table:style-name="TableCell696">
            <text:p text:style-name="P697">9</text:p>
          </table:table-cell>
          <table:table-cell table:style-name="TableCell698">
            <text:p text:style-name="P699">18</text:p>
          </table:table-cell>
          <table:table-cell table:style-name="TableCell700">
            <text:p text:style-name="P701">4г</text:p>
          </table:table-cell>
          <table:table-cell table:style-name="TableCell702">
            <text:p text:style-name="P703">01.09.202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TableContents"/>
          </table:table-cell>
          <table:table-cell table:style-name="TableCell708">
            <text:p text:style-name="P709">Горячев Сергей Анатольевич, преподаватель</text:p>
          </table:table-cell>
          <table:table-cell table:style-name="TableCell710">
            <text:p text:style-name="P711">01.03.</text:p>
            <text:p text:style-name="P712">1969</text:p>
            <text:p text:style-name="P713">.</text:p>
          </table:table-cell>
          <table:table-cell table:style-name="TableCell714">
            <text:p text:style-name="P715">первая <text:s text:c="3"/>категория</text:p>
            <text:p text:style-name="P716">10.02.2023г.</text:p>
          </table:table-cell>
          <table:table-cell table:style-name="TableCell717">
            <text:p text:style-name="P718"><text:span text:style-name="T719">Смоленский государственный институт<text:s/></text:span><text:soft-page-break/><text:span text:style-name="T720">физической культуры</text:span></text:p>
            <text:p text:style-name="P721">специальность</text:p>
            <text:p text:style-name="P722">Физическая культура</text:p>
            <text:p text:style-name="P723">квалификация</text:p>
            <text:p text:style-name="P724"><text:span text:style-name="T725">Преподаватель физической культуры.<text:s/></text:span><text:span text:style-name="T726">Тренер,<text:s/></text:span><text:span text:style-name="T727">1992</text:span></text:p>
          </table:table-cell>
          <table:table-cell table:style-name="TableCell728">
            <text:p text:style-name="P729"><text:span text:style-name="T730">Курсы повышения квалификации<text:s/></text:span><text:soft-page-break/><text:span text:style-name="T731">20</text:span><text:span text:style-name="T732">20</text:span></text:p>
          </table:table-cell>
          <table:table-cell table:style-name="TableCell733">
            <text:p text:style-name="P734"><text:s/></text:p>
          </table:table-cell>
          <table:table-cell table:style-name="TableCell735">
            <text:p text:style-name="P736">Физкультура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АМД</text:span><text:span text:style-name="T743">-31</text:span></text:p>
            <text:p text:style-name="P744"><text:span text:style-name="T745">ЭТС</text:span><text:span text:style-name="T746">-11</text:span></text:p>
            <text:soft-page-break/>
            <text:p text:style-name="P747"><text:span text:style-name="T748">ТПР</text:span><text:span text:style-name="T749">-21</text:span></text:p>
            <text:p text:style-name="P750"><text:span text:style-name="T751">ЭК</text:span><text:span text:style-name="T752">-21</text:span></text:p>
            <text:p text:style-name="P753"><text:span text:style-name="T754">Э</text:span><text:span text:style-name="T755">-21</text:span></text:p>
            <text:p text:style-name="P756">Э-31</text:p>
            <text:p text:style-name="P757">Э-41</text:p>
          </table:table-cell>
          <table:table-cell table:style-name="TableCell758">
            <text:p text:style-name="P759">18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22г 9м 27д</text:p>
          </table:table-cell>
          <table:table-cell table:style-name="TableCell764">
            <text:p text:style-name="P765">01.09.2012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TableContents"/>
          </table:table-cell>
          <table:table-cell table:style-name="TableCell770">
            <text:p text:style-name="P771">Степанцов Алексей Алексеевич, преподаватель – организатор БЖ</text:p>
          </table:table-cell>
          <table:table-cell table:style-name="TableCell772">
            <text:p text:style-name="P773">24.06.196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Симферопольский государственный университет им. М.В.Фрунзе</text:p>
            <text:p text:style-name="P778">Преподаватель физического воспитания<text:s/></text:p>
            <text:p text:style-name="P779"><text:span text:style-name="T780">1999</text:span></text:p>
          </table:table-cell>
          <table:table-cell table:style-name="TableCell781">
            <text:p text:style-name="P782"><text:span text:style-name="T783">Курсы повышения квалификации 20</text:span><text:span text:style-name="T784">21, 2022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  <text:p text:style-name="P793">Э-21</text:p>
            <text:p text:style-name="P794">Э-31</text:p>
            <text:p text:style-name="P795">ЭК-21</text:p>
            <text:p text:style-name="P796">ПКД-31</text:p>
            <text:p text:style-name="P797">ТПР-21</text:p>
            <text:p text:style-name="P798">АМД-31</text:p>
            <text:p text:style-name="P799">ЭР-31</text:p>
            <text:p text:style-name="P800">А-31</text:p>
            <text:p text:style-name="P801">В-32в</text:p>
            <text:p text:style-name="P802">В-31</text:p>
          </table:table-cell>
          <table:table-cell table:style-name="TableCell803">
            <text:p text:style-name="P804">27</text:p>
          </table:table-cell>
          <table:table-cell table:style-name="TableCell805">
            <text:p text:style-name="P806">27</text:p>
          </table:table-cell>
          <table:table-cell table:style-name="TableCell807">
            <text:p text:style-name="P808">16л 4м 10д</text:p>
          </table:table-cell>
          <table:table-cell table:style-name="TableCell809">
            <text:p text:style-name="P810">08.04.2021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<text:span text:style-name="T818">Афанасьева Юлия Александровна, преподаватель</text:span></text:p>
          </table:table-cell>
          <table:table-cell table:style-name="TableCell819">
            <text:p text:style-name="P820">19.11.1988</text:p>
          </table:table-cell>
          <table:table-cell table:style-name="TableCell821">
            <text:p text:style-name="P822"><text:span text:style-name="T823">соответстви</text:span><text:span text:style-name="T824">е занимаемой должности</text:span></text:p>
            <text:p text:style-name="P825"/>
          </table:table-cell>
          <table:table-cell table:style-name="TableCell826">
            <text:p text:style-name="P827"><text:span text:style-name="T828">ГОУ ВПО «Тамбовский государственный технический университет»</text:span></text:p>
            <text:p text:style-name="P829">квалификация</text:p>
            <text:soft-page-break/>
            <text:p text:style-name="P830">Инженер по специальности</text:p>
            <text:p text:style-name="P831"><text:span text:style-name="T832">«Энергообеспечение предприятий»,<text:s/></text:span><text:span text:style-name="T833">2011</text:span></text:p>
          </table:table-cell>
          <table:table-cell table:style-name="TableCell834">
            <text:p text:style-name="P835">Курсы повышения квалификации</text:p>
            <text:p text:style-name="P836">2020</text:p>
            <text:p text:style-name="P837">Курсы переподготовки<text:soft-page-break/>202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ТПП-11</text:p>
            <text:p text:style-name="P846">ТСП-1</text:p>
            <text:p text:style-name="P847">ЭТС-11</text:p>
            <text:p text:style-name="P848">ЭР-21</text:p>
            <text:p text:style-name="P849">ЭР-31</text:p>
            <text:soft-page-break/>
            <text:p text:style-name="P850">ЭР-411</text:p>
          </table:table-cell>
          <table:table-cell table:style-name="TableCell851">
            <text:p text:style-name="P852">18</text:p>
          </table:table-cell>
          <table:table-cell table:style-name="TableCell853">
            <text:p text:style-name="P854">27</text:p>
          </table:table-cell>
          <table:table-cell table:style-name="TableCell855">
            <text:p text:style-name="P856">11л 7м 1д</text:p>
          </table:table-cell>
          <table:table-cell table:style-name="TableCell857">
            <text:p text:style-name="P858">16.08.2012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Бодров Дмитрий Николаевич, преподаватель,</text:p>
            <text:p text:style-name="P866"/>
          </table:table-cell>
          <table:table-cell table:style-name="TableCell867">
            <text:p text:style-name="P868">18.03.1974</text:p>
            <text:p text:style-name="P869"/>
          </table:table-cell>
          <table:table-cell table:style-name="TableCell870">
            <text:p text:style-name="P871">высшая категория</text:p>
            <text:p text:style-name="P872"><text:span text:style-name="T873">18.02.2020<text:s/></text:span></text:p>
            <text:p text:style-name="P874"/>
          </table:table-cell>
          <table:table-cell table:style-name="TableCell875">
            <text:p text:style-name="P876"><text:span text:style-name="T877">Тамбовский и</text:span><text:span text:style-name="T878">н</text:span><text:span text:style-name="T879">ститут химическ</text:span><text:span text:style-name="T880">о</text:span><text:span text:style-name="T881">го машиностро</text:span><text:span text:style-name="T882">е</text:span><text:span text:style-name="T883">ния специал</text:span><text:span text:style-name="T884">ь</text:span><text:span text:style-name="T885">ность3113 Мех</text:span><text:span text:style-name="T886">а</text:span><text:span text:style-name="T887">низация сельского хозяйства</text:span></text:p>
            <text:p text:style-name="P888">квалификация<text:s/></text:p>
            <text:p text:style-name="P889"><text:span text:style-name="T890">Инженер-механи</text:span><text:span text:style-name="T891">к,.1996г.<text:s/></text:span></text:p>
          </table:table-cell>
          <table:table-cell table:style-name="TableCell892">
            <text:p text:style-name="P893">Курсы<text:s/>переподготовки</text:p>
            <text:p text:style-name="P894">2020</text:p>
            <text:p text:style-name="P895">Курсы повышения квалификации <text:s text:c="2"/>2021, 2022</text:p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С</text:span><text:span text:style-name="T902">пециаль</text:span><text:span text:style-name="T903">ные</text:span></text:p>
            <text:p text:style-name="P904"><text:span text:style-name="T905">д</text:span><text:span text:style-name="T906">исциплины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АМД-21</text:p>
            <text:p text:style-name="P911">АМД-31АМД – 41</text:p>
            <text:p text:style-name="P912">ЭР-21</text:p>
            <text:p text:style-name="P913">ЭР-31</text:p>
            <text:p text:style-name="P914">ЭР-41</text:p>
            <text:p text:style-name="P915"/>
            <text:p text:style-name="P916"/>
          </table:table-cell>
          <table:table-cell table:style-name="TableCell917">
            <text:p text:style-name="P918">24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27л 6д</text:p>
          </table:table-cell>
          <table:table-cell table:style-name="TableCell923">
            <text:p text:style-name="P924">01.09.2012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Бубненкова Вера Александровна</text:p>
            <text:p text:style-name="P932">Мастер производственного обучения, <text:s/>Почетная грамота администрации города</text:p>
          </table:table-cell>
          <table:table-cell table:style-name="TableCell933">
            <text:p text:style-name="P934">01.09.</text:p>
            <text:p text:style-name="P935">1967</text:p>
            <text:p text:style-name="P936">.</text:p>
          </table:table-cell>
          <table:table-cell table:style-name="TableCell937">
            <text:p text:style-name="P938">соотвествие занимаемой должности</text:p>
          </table:table-cell>
          <table:table-cell table:style-name="TableCell939">
            <text:p text:style-name="P940"><text:span text:style-name="T941">Государственный комитет РФСР по <text:s/>профессионально-техническому образованию</text:span></text:p>
            <text:p text:style-name="P942">Среднее профессионально-техническое училище №27</text:p>
            <text:p text:style-name="P943">профессия Портной женской верхней одежды</text:p>
            <text:p text:style-name="P944">квалификация</text:p>
            <text:p text:style-name="P945">Портной женской<text:s/><text:soft-page-break/>верхней одежды пятого разряда</text:p>
            <text:p text:style-name="P946">1986г.</text:p>
            <text:p text:style-name="P947"><text:span text:style-name="T948">Воронежский индустриально-</text:span><text:span text:style-name="T949">педагогический</text:span><text:span text:style-name="T950"><text:s/>техникум</text:span></text:p>
            <text:p text:style-name="P951">Специальность Швейное производство квалификация</text:p>
            <text:p text:style-name="P952">техник-технолог, мастер производственного обучения, <text:s text:c="2"/>1989г.</text:p>
            <text:p text:style-name="P953">Профессиональное училище №27 г.Кирсанова профессия</text:p>
            <text:p text:style-name="P954">Закройщик квалификация</text:p>
            <text:p text:style-name="P955">Закройщик 6 разряда, владелец швейной мастерской,1998г.</text:p>
            <text:p text:style-name="P956">Санкт-Петербург Государственное образовательное учреждение<text:s/><text:soft-page-break/>высшего профессионального образования Северо-Западный государственный Заочный технический университет</text:p>
            <text:p text:style-name="P957">Квалификация Инженер</text:p>
            <text:p text:style-name="P958">по специальности «Автоматизация технологических процессов и производств(в машиностроении),.2007</text:p>
          </table:table-cell>
          <table:table-cell table:style-name="TableCell959">
            <text:p text:style-name="P960">Курсы повышения квалификации 2021</text:p>
          </table:table-cell>
          <table:table-cell table:style-name="TableCell961">
            <text:p text:style-name="P962">Областная<text:s/>выставка работ технического <text:s/>творчества обучающихся и работников профессиональных образовательных организаций «Мыслить –научно, работать – технично, творить профессионально»</text:p>
            <text:p text:style-name="P963">Номинация<text:s/><text:soft-page-break/>«Разработка наглядных пособий и технических средств обучения»</text:p>
            <text:p text:style-name="P964">2022</text:p>
            <text:p text:style-name="P965">Победитель</text:p>
            <text:p text:style-name="P966"><text:s/>1 место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А-11</text:p>
            <text:p text:style-name="P973">ЭР-41</text:p>
            <text:p text:style-name="P974">ТИК-1</text:p>
            <text:p text:style-name="P975">1</text:p>
            <text:p text:style-name="P976"/>
          </table:table-cell>
          <table:table-cell table:style-name="TableCell977">
            <text:p text:style-name="P978">15</text:p>
          </table:table-cell>
          <table:table-cell table:style-name="TableCell979">
            <text:p text:style-name="P980">18</text:p>
          </table:table-cell>
          <table:table-cell table:style-name="TableCell981">
            <text:p text:style-name="P982">34г 17д</text:p>
          </table:table-cell>
          <table:table-cell table:style-name="TableCell983">
            <text:p text:style-name="P984">08.07.1998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TableContents"/>
          </table:table-cell>
          <table:table-cell table:style-name="TableCell989">
            <text:p text:style-name="P990">Гончарова Лариса Юрьевна</text:p>
            <text:p text:style-name="P991">преподаватель</text:p>
          </table:table-cell>
          <table:table-cell table:style-name="TableCell992">
            <text:p text:style-name="P993">08.03.1979</text:p>
            <text:p text:style-name="P994"/>
          </table:table-cell>
          <table:table-cell table:style-name="TableCell995">
            <text:p text:style-name="P996">первая категория</text:p>
            <text:p text:style-name="P997">18.02.2020</text:p>
          </table:table-cell>
          <table:table-cell table:style-name="TableCell998">
            <text:p text:style-name="P999"><text:span text:style-name="T1000">Тамбовский гос</text:span><text:span text:style-name="T1001">у</text:span><text:span text:style-name="T1002">дарственный ун</text:span><text:span text:style-name="T1003">и</text:span><text:span text:style-name="T1004">верситет им. Г.Р. Державина <text:s/>ист</text:span><text:span text:style-name="T1005">о</text:span><text:span text:style-name="T1006">рик преподаватель</text:span></text:p>
            <text:p text:style-name="P1007"><text:span text:style-name="T1008">2001</text:span></text:p>
          </table:table-cell>
          <table:table-cell table:style-name="TableCell1009">
            <text:p text:style-name="P1010">Курсы повышения квалификации <text:s text:c="2"/>2021, 2022</text:p>
            <text:p text:style-name="P1011"/>
          </table:table-cell>
          <table:table-cell table:style-name="TableCell1012">
            <text:p text:style-name="P1013">Областной конкурс УМК по профессиям и специальностям кластерных групп среди педагогических работников профессиональных образовательных организаций 2022</text:p>
            <text:p text:style-name="P1014">Номинация</text:p>
            <text:p text:style-name="P1015">Методическая<text:s/><text:soft-page-break/>разработка учебного занятия с использованием дистанционных образовательных технологий и электронного обучения</text:p>
            <text:p text:style-name="P1016">Призер 2 место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В-11</text:p>
            <text:p text:style-name="P1021">Э-31</text:p>
            <text:p text:style-name="P1022">ЭК-21</text:p>
          </table:table-cell>
          <table:table-cell table:style-name="TableCell1023">
            <text:p text:style-name="P1024">В-11</text:p>
            <text:p text:style-name="P1025">Э-31</text:p>
            <text:p text:style-name="P1026">ЭК-21</text:p>
            <text:p text:style-name="P1027">ЭТС-11</text:p>
            <text:p text:style-name="P1028"/>
            <text:p text:style-name="P1029"/>
            <text:p text:style-name="P1030"/>
          </table:table-cell>
          <table:table-cell table:style-name="TableCell1031">
            <text:p text:style-name="P1032">18</text:p>
          </table:table-cell>
          <table:table-cell table:style-name="TableCell1033">
            <text:p text:style-name="P1034">18</text:p>
          </table:table-cell>
          <table:table-cell table:style-name="TableCell1035">
            <text:p text:style-name="P1036">21г 11м 12д</text:p>
          </table:table-cell>
          <table:table-cell table:style-name="TableCell1037">
            <text:p text:style-name="P1038">28.08.2023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TableContents"/>
          </table:table-cell>
          <table:table-cell table:style-name="TableCell1043">
            <text:p text:style-name="P1044">Глистин Юрий Николаевич преподаватель,<text:s/></text:p>
            <text:p text:style-name="P1045">Грамота управления с/х Тамбовской обл., Грамота управления образования и науки <text:s/>Тамбовской области</text:p>
            <text:p text:style-name="P1046"><text:span text:style-name="T1047">Почетная грамота Кирсановского городского Совета народных депутатов</text:span></text:p>
          </table:table-cell>
          <table:table-cell table:style-name="TableCell1048">
            <text:p text:style-name="P1049"><text:span text:style-name="T1050">25.05.1956</text:span></text:p>
            <text:p text:style-name="P1051">.</text:p>
          </table:table-cell>
          <table:table-cell table:style-name="TableCell1052">
            <text:p text:style-name="P1053">соответствие занимаемой должности</text:p>
            <text:p text:style-name="P1054"/>
          </table:table-cell>
          <table:table-cell table:style-name="TableCell1055">
            <text:p text:style-name="P1056"><text:span text:style-name="T1057">Азово-Черноморский институт механизации сельского хозяйства</text:span></text:p>
            <text:p text:style-name="P1058">специальность Электрификация сельского хозяйства</text:p>
            <text:p text:style-name="P1059">квалификация Инженер электрик сельского хозяйства, 1978г.</text:p>
            <text:p text:style-name="P1060">Московский институт инженеров сельскохозяйственного<text:s/>производства имени.В.П.Горячкина</text:p>
            <text:soft-page-break/>
            <text:p text:style-name="P1061">Педагогический факультет</text:p>
            <text:p text:style-name="P1062">специальность Профессиональное обучение, технические и специальные дисциплины</text:p>
            <text:p text:style-name="P1063">присвоена квалификация инженер-педагог по электрификации и автоматизации с/х производства</text:p>
            <text:p text:style-name="P1064"/>
          </table:table-cell>
          <table:table-cell table:style-name="TableCell1065">
            <text:p text:style-name="P1066">Курсы повышения квалификации<text:s/>2021</text:p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С</text:span><text:span text:style-name="T1074">пециаль</text:span><text:span text:style-name="T1075">ные</text:span></text:p>
            <text:p text:style-name="P1076"><text:span text:style-name="T1077">д</text:span><text:span text:style-name="T1078">исциплины</text:span></text:p>
          </table:table-cell>
          <table:table-cell table:style-name="TableCell1079">
            <text:p text:style-name="P1080">Э-21</text:p>
            <text:p text:style-name="P1081">Э-31</text:p>
            <text:p text:style-name="P1082">Э-41</text:p>
          </table:table-cell>
          <table:table-cell table:style-name="TableCell1083">
            <text:p text:style-name="P1084">Э-21</text:p>
            <text:p text:style-name="P1085">Э-31</text:p>
            <text:p text:style-name="P1086">Э-41</text:p>
          </table:table-cell>
          <table:table-cell table:style-name="TableCell1087">
            <text:p text:style-name="P1088">20</text:p>
          </table:table-cell>
          <table:table-cell table:style-name="TableCell1089">
            <text:p text:style-name="P1090">20</text:p>
          </table:table-cell>
          <table:table-cell table:style-name="TableCell1091">
            <text:p text:style-name="P1092">34г 2м 21д</text:p>
          </table:table-cell>
          <table:table-cell table:style-name="TableCell1093">
            <text:p text:style-name="P1094">01.09.2022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Гололобов Игорь</text:p>
            <text:p text:style-name="P1102"><text:span text:style-name="T1103">Юрьевич преподаватель</text:span></text:p>
          </table:table-cell>
          <table:table-cell table:style-name="TableCell1104">
            <text:p text:style-name="P1105"><text:span text:style-name="T1106">07.05.1974</text:span></text:p>
            <text:p text:style-name="P1107"/>
          </table:table-cell>
          <table:table-cell table:style-name="TableCell1108">
            <text:p text:style-name="P1109">соответствие занимаемой должности</text:p>
            <text:p text:style-name="P1110"/>
          </table:table-cell>
          <table:table-cell table:style-name="TableCell1111">
            <text:p text:style-name="P1112"><text:span text:style-name="T1113">Рязанская государственная радиотехническая академия</text:span></text:p>
            <text:p text:style-name="P1114">Специальность</text:p>
            <text:p text:style-name="P1115">Радиотехника</text:p>
            <text:p text:style-name="P1116">Квалификация</text:p>
            <text:p text:style-name="P1117">Радиоинженер, 1996г.</text:p>
          </table:table-cell>
          <table:table-cell table:style-name="TableCell1118">
            <text:p text:style-name="P1119">Профессиональная переподготовка</text:p>
            <text:p text:style-name="P1120"><text:span text:style-name="T1121">2012г.</text:span></text:p>
            <text:p text:style-name="P1122">Курсы повышения квалификации</text:p>
            <text:p text:style-name="P1123">202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С</text:span><text:span text:style-name="T1129">пециаль</text:span><text:span text:style-name="T1130">ные</text:span></text:p>
            <text:p text:style-name="P1131"><text:span text:style-name="T1132">д</text:span><text:span text:style-name="T1133">исциплины</text:span><text:span text:style-name="T1134"><text:s/>Инфорационные технологии</text:span></text:p>
          </table:table-cell>
          <table:table-cell table:style-name="TableCell1135">
            <text:p text:style-name="P1136">Э-21</text:p>
            <text:p text:style-name="P1137">Э-31</text:p>
            <text:p text:style-name="P1138">Э-41</text:p>
          </table:table-cell>
          <table:table-cell table:style-name="TableCell1139">
            <text:p text:style-name="P1140">Э-21</text:p>
            <text:p text:style-name="P1141">Э-31</text:p>
            <text:p text:style-name="P1142">Э-41</text:p>
            <text:p text:style-name="P1143">В-12в</text:p>
          </table:table-cell>
          <table:table-cell table:style-name="TableCell1144">
            <text:p text:style-name="P1145">20</text:p>
          </table:table-cell>
          <table:table-cell table:style-name="TableCell1146">
            <text:p text:style-name="P1147">22</text:p>
          </table:table-cell>
          <table:table-cell table:style-name="TableCell1148">
            <text:p text:style-name="P1149">20л 1д</text:p>
          </table:table-cell>
          <table:table-cell table:style-name="TableCell1150">
            <text:p text:style-name="P1151">01.09.2012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Евланова Марина Юрьевна</text:p>
          </table:table-cell>
          <table:table-cell table:style-name="TableCell1159">
            <text:p text:style-name="P1160">30.09.1978</text:p>
          </table:table-cell>
          <table:table-cell table:style-name="TableCell1161">
            <text:p text:style-name="P1162">первая категория</text:p>
            <text:p text:style-name="P1163">21.08.2018</text:p>
            <text:p text:style-name="P1164"/>
          </table:table-cell>
          <table:table-cell table:style-name="TableCell1165">
            <text:p text:style-name="P1166">Мичуринский государственный педагогический институт<text:s/></text:p>
            <text:soft-page-break/>
            <text:p text:style-name="P1167">Факультет филологии</text:p>
            <text:p text:style-name="P1168">Квалификация учитель русского языка, литературы и истории специальности «Филология», 2001</text:p>
          </table:table-cell>
          <table:table-cell table:style-name="TableCell1169">
            <text:p text:style-name="P1170">Курсы переподготовки</text:p>
            <text:p text:style-name="P1171">2021</text:p>
            <text:p text:style-name="P1172">Курсы<text:s/><text:soft-page-break/>повышения квалификации</text:p>
            <text:p text:style-name="P1173"><text:span text:style-name="T1174">2022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1 курс</text:p>
          </table:table-cell>
          <table:table-cell table:style-name="TableCell1181">
            <text:p text:style-name="P1182">1 курс</text:p>
            <text:p text:style-name="P1183">2 курс</text:p>
            <text:p text:style-name="P1184">3 курс</text:p>
            <text:p text:style-name="P1185">4 курс</text:p>
          </table:table-cell>
          <table:table-cell table:style-name="TableCell1186">
            <text:p text:style-name="P1187">22</text:p>
          </table:table-cell>
          <table:table-cell table:style-name="TableCell1188">
            <text:p text:style-name="P1189">28</text:p>
          </table:table-cell>
          <table:table-cell table:style-name="TableCell1190">
            <text:p text:style-name="P1191">12л 9м 15д</text:p>
          </table:table-cell>
          <table:table-cell table:style-name="TableCell1192">
            <text:p text:style-name="P1193">28.08.2023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Ельцов Александр Сергеевич</text:p>
            <text:p text:style-name="P1201">преподаватель, и.о.старший мастер</text:p>
          </table:table-cell>
          <table:table-cell table:style-name="TableCell1202">
            <text:p text:style-name="P1203">04.11.</text:p>
            <text:p text:style-name="P1204">1989</text:p>
            <text:p text:style-name="P1205"/>
          </table:table-cell>
          <table:table-cell table:style-name="TableCell1206">
            <text:p text:style-name="P1207">соответствие занимаемой должности</text:p>
          </table:table-cell>
          <table:table-cell table:style-name="TableCell1208">
            <text:p text:style-name="P1209"><text:span text:style-name="T1210">ФГБОУ ВПО «Тамбовский<text:s/></text:span><text:span text:style-name="T1211">государственный технический университет»</text:span></text:p>
            <text:p text:style-name="P1212">квалификация Инженер</text:p>
            <text:p text:style-name="P1213">по специальности «Промышленное и гражданское строительство»,</text:p>
            <text:p text:style-name="Обычный"><text:span text:style-name="T1214"><text:s text:c="19"/></text:span><text:span text:style-name="T1215">2012г.</text:span></text:p>
          </table:table-cell>
          <table:table-cell table:style-name="TableCell1216">
            <text:p text:style-name="P1217"><text:span text:style-name="T1218">Курсы повышения квалификации 2020</text:span></text:p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С</text:span><text:span text:style-name="T1225">пециаль</text:span><text:span text:style-name="T1226">ные</text:span></text:p>
            <text:p text:style-name="P1227"><text:span text:style-name="T1228">д</text:span><text:span text:style-name="T1229">исциплины</text:span></text:p>
          </table:table-cell>
          <table:table-cell table:style-name="TableCell1230">
            <text:p text:style-name="P1231">АМД-21</text:p>
            <text:p text:style-name="P1232">ЭР-21</text:p>
            <text:p text:style-name="P1233">ЭР-31</text:p>
          </table:table-cell>
          <table:table-cell table:style-name="TableCell1234">
            <text:p text:style-name="P1235">АМД-21</text:p>
            <text:p text:style-name="P1236">ЭР-21</text:p>
            <text:p text:style-name="P1237">ЭР-31</text:p>
            <text:p text:style-name="P1238"/>
          </table:table-cell>
          <table:table-cell table:style-name="TableCell1239">
            <text:p text:style-name="P1240">18</text:p>
          </table:table-cell>
          <table:table-cell table:style-name="TableCell1241">
            <text:p text:style-name="P1242">18</text:p>
          </table:table-cell>
          <table:table-cell table:style-name="TableCell1243">
            <text:p text:style-name="P1244">9л 1д</text:p>
          </table:table-cell>
          <table:table-cell table:style-name="TableCell1245">
            <text:p text:style-name="P1246">01.09.2014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TableContents"/>
          </table:table-cell>
          <table:table-cell table:style-name="TableCell1251">
            <text:p text:style-name="P1252">Емельянов Игорь Алексеевич,</text:p>
            <text:p text:style-name="P1253">преподаватель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Первая категория</text:p>
            <text:p text:style-name="P1258">10.02.2022</text:p>
          </table:table-cell>
          <table:table-cell table:style-name="TableCell1259">
            <text:p text:style-name="P1260">Тамбовский ордена «Знак Почета» государственный педагогический институт</text:p>
            <text:p text:style-name="P1261">Квалификация учитель<text:s/><text:soft-page-break/>математики и физики, 1992</text:p>
          </table:table-cell>
          <table:table-cell table:style-name="TableCell1262">
            <text:p text:style-name="P1263"><text:span text:style-name="T1264">Курсы повышения квалификации</text:span><text:span text:style-name="T1265"><text:s/>2019. 2021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В-11</text:p>
            <text:p text:style-name="P1272">АМД-11</text:p>
            <text:p text:style-name="P1273">Э-11</text:p>
          </table:table-cell>
          <table:table-cell table:style-name="TableCell1274">
            <text:p text:style-name="P1275">В-11</text:p>
            <text:p text:style-name="P1276">АМД-11</text:p>
            <text:p text:style-name="P1277">Э-11</text:p>
            <text:p text:style-name="P1278"/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28</text:p>
          </table:table-cell>
          <table:table-cell table:style-name="TableCell1283">
            <text:p text:style-name="P1284">30л 10м 18д</text:p>
          </table:table-cell>
          <table:table-cell table:style-name="TableCell1285">
            <text:p text:style-name="P1286">28.08.2023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Есина Наталия Михайловна преподаватель, Грамота управления сельского хозяйства Тамбовской области,</text:p>
            <text:p text:style-name="P1294">Почетная грамота Администрации Тамбовской области.</text:p>
          </table:table-cell>
          <table:table-cell table:style-name="TableCell1295">
            <text:p text:style-name="P1296">24.10.</text:p>
            <text:p text:style-name="P1297">1957</text:p>
            <text:p text:style-name="P1298"/>
          </table:table-cell>
          <table:table-cell table:style-name="TableCell1299">
            <text:p text:style-name="P1300">высшая категория</text:p>
            <text:p text:style-name="P1301">18.02.2020</text:p>
          </table:table-cell>
          <table:table-cell table:style-name="TableCell1302">
            <text:p text:style-name="P1303"><text:span text:style-name="T1304">Кирсановский зооветеринарный техникум Министерства сельского хозяйства РСФСР</text:span></text:p>
            <text:p text:style-name="P1305">специальность</text:p>
            <text:p text:style-name="P1306">Ветеринария</text:p>
            <text:p text:style-name="P1307">квалификация</text:p>
            <text:p text:style-name="P1308">Ветеринарный фельдшер</text:p>
            <text:p text:style-name="P1309"><text:s/>1978г.</text:p>
            <text:p text:style-name="P1310">Саратовский государственный зоотехнический ветеринарный институт по специальности Зоотехния</text:p>
            <text:p text:style-name="P1311">квалификация</text:p>
            <text:p text:style-name="P1312"><text:span text:style-name="T1313">Зооинженер</text:span><text:span text:style-name="T1314">, 1988г.</text:span></text:p>
          </table:table-cell>
          <table:table-cell table:style-name="TableCell1315">
            <text:p text:style-name="P1316"><text:span text:style-name="T1317">Курсы повышения квалификации 2022</text:span></text:p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С</text:span><text:span text:style-name="T1324">пециаль</text:span><text:span text:style-name="T1325">ные</text:span></text:p>
            <text:p text:style-name="P1326"><text:span text:style-name="T1327">д</text:span><text:span text:style-name="T1328">исциплины</text:span></text:p>
          </table:table-cell>
          <table:table-cell table:style-name="TableCell1329">
            <text:p text:style-name="P1330">В-21</text:p>
            <text:p text:style-name="P1331">В-31</text:p>
            <text:p text:style-name="P1332">В-22в</text:p>
            <text:p text:style-name="P1333">В-42в</text:p>
          </table:table-cell>
          <table:table-cell table:style-name="TableCell1334">
            <text:p text:style-name="P1335">В-21</text:p>
            <text:p text:style-name="P1336">В-31</text:p>
            <text:p text:style-name="P1337">В-22в</text:p>
            <text:p text:style-name="P1338">В-42в</text:p>
          </table:table-cell>
          <table:table-cell table:style-name="TableCell1339">
            <text:p text:style-name="P1340">36</text:p>
          </table:table-cell>
          <table:table-cell table:style-name="TableCell1341">
            <text:p text:style-name="P1342">30</text:p>
          </table:table-cell>
          <table:table-cell table:style-name="TableCell1343">
            <text:p text:style-name="P1344">32г 1д</text:p>
          </table:table-cell>
          <table:table-cell table:style-name="TableCell1345">
            <text:p text:style-name="P1346">01.09.2012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TableContents"/>
          </table:table-cell>
          <table:table-cell table:style-name="TableCell1351">
            <text:p text:style-name="P1352">Загороднова Ольга Владимировна</text:p>
            <text:p text:style-name="P1353">преподаватель</text:p>
          </table:table-cell>
          <table:table-cell table:style-name="TableCell1354">
            <text:p text:style-name="P1355">18.05.1982</text:p>
          </table:table-cell>
          <table:table-cell table:style-name="TableCell1356">
            <text:p text:style-name="P1357">Соответствие занимаемой должности</text:p>
            <text:p text:style-name="P1358"/>
          </table:table-cell>
          <table:table-cell table:style-name="TableCell1359">
            <text:p text:style-name="P1360">ФГОУ СПО «Кирсановский аграрный техникум»</text:p>
            <text:p text:style-name="P1361">специальность</text:p>
            <text:soft-page-break/>
            <text:p text:style-name="P1362">Электрификация и автоматизация сельского хозяйства</text:p>
            <text:p text:style-name="P1363">квалификация</text:p>
            <text:p text:style-name="P1364">Санкт-Петербург<text:s/>Государственное образовательное учреждение высшего профессионального образования Северо-Западный государственный Заочный технический университет</text:p>
            <text:p text:style-name="P1365">квалификация</text:p>
            <text:p text:style-name="P1366">Инженер</text:p>
            <text:p text:style-name="P1367">по специальности «Автоматизация технологических процессов и производств</text:p>
            <text:p text:style-name="P1368">(в<text:s/>машиностроении), 2011</text:p>
          </table:table-cell>
          <table:table-cell table:style-name="TableCell1369">
            <text:p text:style-name="P1370">Курсы повышения квалификации 2021 г.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Электротехника</text:p>
          </table:table-cell>
          <table:table-cell table:style-name="TableCell1375">
            <text:p text:style-name="P1376">Э-21</text:p>
            <text:p text:style-name="P1377">Э-31</text:p>
            <text:p text:style-name="P1378">Э-41</text:p>
            <text:p text:style-name="P1379">АМД-21</text:p>
          </table:table-cell>
          <table:table-cell table:style-name="TableCell1380">
            <text:p text:style-name="P1381">Э-21</text:p>
            <text:p text:style-name="P1382">Э-31</text:p>
            <text:p text:style-name="P1383">Э-41</text:p>
            <text:p text:style-name="P1384">АМД-21</text:p>
          </table:table-cell>
          <table:table-cell table:style-name="TableCell1385">
            <text:p text:style-name="P1386">22</text:p>
          </table:table-cell>
          <table:table-cell table:style-name="TableCell1387">
            <text:p text:style-name="P1388">24</text:p>
          </table:table-cell>
          <table:table-cell table:style-name="TableCell1389">
            <text:p text:style-name="P1390">8л</text:p>
          </table:table-cell>
          <table:table-cell table:style-name="TableCell1391">
            <text:p text:style-name="P1392">01.09.2015г.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TableContents"/>
          </table:table-cell>
          <table:table-cell table:style-name="TableCell1397">
            <text:p text:style-name="P1398"><text:span text:style-name="T1399">Кожарина Татьяна Алексеевна, преподаватель,<text:s/></text:span><text:soft-page-break/><text:span text:style-name="T1400">Грамота управления образования и науки Тамбовской области, Грамота Кирсановского городского Совета народных депутатов</text:span></text:p>
          </table:table-cell>
          <table:table-cell table:style-name="TableCell1401">
            <text:p text:style-name="P1402">19.06.</text:p>
            <text:p text:style-name="P1403">1966</text:p>
            <text:p text:style-name="P1404"/>
          </table:table-cell>
          <table:table-cell table:style-name="TableCell1405">
            <text:p text:style-name="P1406"><text:span text:style-name="T1407">Высшая категория 18.02.2020</text:span></text:p>
          </table:table-cell>
          <table:table-cell table:style-name="TableCell1408">
            <text:p text:style-name="P1409"><text:span text:style-name="T1410">Калужский техникум молочной</text:span><text:span text:style-name="T1411"><text:s/></text:span><text:soft-page-break/><text:span text:style-name="T1412">промышленности</text:span></text:p>
            <text:p text:style-name="P1413">специальность Технология молочных продуктов</text:p>
            <text:p text:style-name="P1414">квалификация</text:p>
            <text:p text:style-name="P1415">Техник-технолог молочной промышленности, 1985</text:p>
            <text:p text:style-name="P1416">Санкт-Петербургский <text:s/>технологический институт холодильной промышленности</text:p>
            <text:p text:style-name="P1417">Специальность Технология консервирования квалификация</text:p>
            <text:p text:style-name="P1418">Инженер-технолог</text:p>
            <text:p text:style-name="P1419">1994г.<text:s/></text:p>
            <text:p text:style-name="P1420">Высшее профессиональное училище (агролицей) №11 специальность</text:p>
            <text:p text:style-name="P1421">Бухгалтер сельскохозяйственного производства<text:s/><text:soft-page-break/>квалификация</text:p>
            <text:p text:style-name="P1422"><text:span text:style-name="T1423">Бухгалтер сельскохозяйственного производства,<text:s/></text:span><text:span text:style-name="T1424">1998<text:s/></text:span></text:p>
          </table:table-cell>
          <table:table-cell table:style-name="TableCell1425">
            <text:p text:style-name="P1426"><text:span text:style-name="T1427">Курсы <text:s/>переподготовки 2018,2021</text:span></text:p>
            <text:soft-page-break/>
            <text:p text:style-name="P1428">Курсы повышения квалификации</text:p>
            <text:p text:style-name="P1429"><text:span text:style-name="T1430">2020</text:span></text:p>
            <text:p text:style-name="P1431"/>
            <text:p text:style-name="P1432"/>
          </table:table-cell>
          <table:table-cell table:style-name="TableCell1433">
            <text:p text:style-name="P1434">Областной конкурс УМК по профессиям и<text:s/><text:soft-page-break/>специальностям кластерных групп среди педагогических работников профессиональных образовательных организаций 2022</text:p>
            <text:p text:style-name="P1435">Номинация</text:p>
            <text:p text:style-name="P1436">Учебно-методическое пособие по организации самостоятельной работы студентов</text:p>
            <text:p text:style-name="P1437">Призер 2 место</text:p>
          </table:table-cell>
          <table:table-cell table:style-name="TableCell1438">
            <text:p text:style-name="P1439"><text:span text:style-name="T1440">С</text:span><text:span text:style-name="T1441">пе</text:span><text:span text:style-name="T1442">циаль</text:span><text:span text:style-name="T1443">ные</text:span></text:p>
            <text:p text:style-name="P1444"><text:span text:style-name="T1445">д</text:span><text:span text:style-name="T1446">исциплины</text:span></text:p>
          </table:table-cell>
          <table:table-cell table:style-name="TableCell1447">
            <text:p text:style-name="P1448">ЭК-21</text:p>
            <text:p text:style-name="P1449">В-21</text:p>
          </table:table-cell>
          <table:table-cell table:style-name="TableCell1450">
            <text:p text:style-name="P1451">ЭК-21</text:p>
            <text:p text:style-name="P1452">В-21</text:p>
            <text:p text:style-name="P1453">ЭТС-11</text:p>
            <text:soft-page-break/>
            <text:p text:style-name="P1454">ТПП-11</text:p>
            <text:p text:style-name="P1455"/>
            <text:p text:style-name="P1456">А-11</text:p>
          </table:table-cell>
          <table:table-cell table:style-name="TableCell1457">
            <text:p text:style-name="P1458">20</text:p>
          </table:table-cell>
          <table:table-cell table:style-name="TableCell1459">
            <text:p text:style-name="P1460">22</text:p>
          </table:table-cell>
          <table:table-cell table:style-name="TableCell1461">
            <text:p text:style-name="P1462">22г 8м 24д</text:p>
          </table:table-cell>
          <table:table-cell table:style-name="TableCell1463">
            <text:p text:style-name="P1464">01.09..2012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Кожарин Виктор Васильевич, преподаватель, Грамота управления с/х Тамбовской области, Почетная грамота Министерства образования и науки РФ 2011г.</text:p>
          </table:table-cell>
          <table:table-cell table:style-name="TableCell1472">
            <text:p text:style-name="P1473">05.10.</text:p>
            <text:p text:style-name="P1474"><text:span text:style-name="T1475">1962</text:span></text:p>
            <text:p text:style-name="P1476"/>
          </table:table-cell>
          <table:table-cell table:style-name="TableCell1477">
            <text:p text:style-name="P1478">высшая</text:p>
            <text:p text:style-name="P1479">категория</text:p>
            <text:p text:style-name="P1480"><text:span text:style-name="T1481">2021 г.</text:span></text:p>
          </table:table-cell>
          <table:table-cell table:style-name="TableCell1482">
            <text:p text:style-name="P1483"><text:span text:style-name="T1484">Саратовский ордена «Знак Почета» институт<text:s/></text:span><text:span text:style-name="T1485">механизации сельского хозяйства им.Калинина специальностьМеханизация гидромелиоративных работ</text:span></text:p>
            <text:p text:style-name="P1486">Квалификация Инженер-механик, 1987г.</text:p>
            <text:p text:style-name="P1487">Московский ордена Трудового Красного знамени институт инженеров сельскохозяйственного производства им. В.П.Горячкина</text:p>
            <text:p text:style-name="P1488">Педагогический факультет</text:p>
            <text:soft-page-break/>
            <text:p text:style-name="P1489">Квалификация преподаватель</text:p>
            <text:p text:style-name="P1490">сельскохозяйственных технических дисциплин</text:p>
            <text:p text:style-name="P1491"><text:span text:style-name="T1492">Свидетельство, 1990</text:span></text:p>
          </table:table-cell>
          <table:table-cell table:style-name="TableCell1493">
            <text:p text:style-name="P1494">Курсы повышения квалификации</text:p>
            <text:p text:style-name="P1495">2021, 202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С</text:span><text:span text:style-name="T1501">пециаль</text:span><text:span text:style-name="T1502">ные</text:span></text:p>
            <text:p text:style-name="P1503"><text:span text:style-name="T1504">д</text:span><text:span text:style-name="T1505">исциплины</text:span></text:p>
          </table:table-cell>
          <table:table-cell table:style-name="TableCell1506">
            <text:p text:style-name="P1507">АМД – 21</text:p>
            <text:p text:style-name="P1508">АМД-31</text:p>
            <text:p text:style-name="P1509">ЭР-21</text:p>
            <text:p text:style-name="P1510">ЭР-31</text:p>
          </table:table-cell>
          <table:table-cell table:style-name="TableCell1511">
            <text:p text:style-name="P1512">АМД – 21</text:p>
            <text:p text:style-name="P1513">АМД-31</text:p>
            <text:p text:style-name="P1514">ЭР-21</text:p>
            <text:p text:style-name="P1515">ЭР-31</text:p>
          </table:table-cell>
          <table:table-cell table:style-name="TableCell1516">
            <text:p text:style-name="P1517">25</text:p>
          </table:table-cell>
          <table:table-cell table:style-name="TableCell1518">
            <text:p text:style-name="P1519">25</text:p>
          </table:table-cell>
          <table:table-cell table:style-name="TableCell1520">
            <text:p text:style-name="P1521">34г 1д</text:p>
          </table:table-cell>
          <table:table-cell table:style-name="TableCell1522">
            <text:p text:style-name="P1523">01.09.201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Коробов Максим Владимирович, преподаватель,</text:p>
            <text:p text:style-name="P1531">Почетная грамота администрации г.Кирсанов, 2018</text:p>
          </table:table-cell>
          <table:table-cell table:style-name="TableCell1532">
            <text:p text:style-name="P1533">29.05.</text:p>
            <text:p text:style-name="P1534">1988</text:p>
            <text:p text:style-name="P1535"/>
          </table:table-cell>
          <table:table-cell table:style-name="TableCell1536">
            <text:p text:style-name="P1537">соответствие занимаемой должности</text:p>
            <text:p text:style-name="P1538"/>
          </table:table-cell>
          <table:table-cell table:style-name="TableCell1539">
            <text:p text:style-name="P1540"><text:span text:style-name="T1541">ФГОУ СПО «Кирсановский аграрный техникум»</text:span></text:p>
            <text:p text:style-name="P1542">квалификация</text:p>
            <text:p text:style-name="P1543">Техник по специальности</text:p>
            <text:p text:style-name="P1544">«Техническое обслуживание и ремонт автомобильного транспорта», 2007</text:p>
            <text:p text:style-name="P1545">Федеральное государственное образовательное учреждение высшего профессионального образования «Саратовский государственный аграрный университет имени<text:s/><text:soft-page-break/>Н.И.Вавилова</text:p>
            <text:p text:style-name="P1546">Квалификация Инженер</text:p>
            <text:p text:style-name="P1547"><text:span text:style-name="T1548">по сп</text:span><text:span text:style-name="T1549">ециальности «Технология обслуживания и ремонта машин в агропромышленном комплексе» <text:s text:c="18"/>2012</text:span></text:p>
          </table:table-cell>
          <table:table-cell table:style-name="TableCell1550">
            <text:p text:style-name="P1551">Курсы переподготовки</text:p>
            <text:p text:style-name="P1552"><text:span text:style-name="T1553">2018</text:span></text:p>
            <text:p text:style-name="P1554">Курсы повышения квалификации 2020</text:p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С</text:span><text:span text:style-name="T1561">пециаль</text:span><text:span text:style-name="T1562">ные</text:span></text:p>
            <text:p text:style-name="P1563"><text:span text:style-name="T1564">д</text:span><text:span text:style-name="T1565">исциплины</text:span></text:p>
          </table:table-cell>
          <table:table-cell table:style-name="TableCell1566">
            <text:p text:style-name="P1567">АМД-21</text:p>
            <text:p text:style-name="P1568">АМД-31</text:p>
            <text:p text:style-name="P1569">АМД-41</text:p>
            <text:p text:style-name="P1570">ЭР-31</text:p>
          </table:table-cell>
          <table:table-cell table:style-name="TableCell1571">
            <text:p text:style-name="P1572">АМД-21</text:p>
            <text:p text:style-name="P1573">АМД-31</text:p>
            <text:p text:style-name="P1574">АМД-41</text:p>
            <text:p text:style-name="P1575">ЭР-31</text:p>
          </table:table-cell>
          <table:table-cell table:style-name="TableCell1576">
            <text:p text:style-name="P1577">24</text:p>
          </table:table-cell>
          <table:table-cell table:style-name="TableCell1578">
            <text:p text:style-name="P1579">24</text:p>
          </table:table-cell>
          <table:table-cell table:style-name="TableCell1580">
            <text:p text:style-name="P1581">10л 7м 5д</text:p>
          </table:table-cell>
          <table:table-cell table:style-name="TableCell1582">
            <text:p text:style-name="P1583">28.01. 2013г.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TableContents"/>
          </table:table-cell>
          <table:table-cell table:style-name="TableCell1588">
            <text:p text:style-name="P1589">Кривенцева Екатерина Анатольевна, преподаватель,</text:p>
            <text:p text:style-name="P1590">Почетная грамота администрации Кирсановского района</text:p>
          </table:table-cell>
          <table:table-cell table:style-name="TableCell1591">
            <text:p text:style-name="P1592">13.06.</text:p>
            <text:p text:style-name="P1593">1980</text:p>
            <text:p text:style-name="P1594"/>
          </table:table-cell>
          <table:table-cell table:style-name="TableCell1595">
            <text:p text:style-name="P1596">первая категория</text:p>
            <text:p text:style-name="P1597">05.08.2022</text:p>
            <text:p text:style-name="P1598"/>
          </table:table-cell>
          <table:table-cell table:style-name="TableCell1599">
            <text:p text:style-name="P1600"><text:span text:style-name="T1601">Тамбовская область г.Кирсанов ГОУ профлицей №3</text:span></text:p>
            <text:p text:style-name="P1602">квалификация Конструктор-модельер по<text:s/>специальности «Моделирование и конструирование одежды», 2003</text:p>
            <text:p text:style-name="P1603">Государственное образовательное учреждение высшего профессионального образования «Тамбовский государственный университет<text:s/><text:soft-page-break/>имени Г.Р.Державина</text:p>
            <text:p text:style-name="P1604">квалификация Менеджер информационных ресурсов по специальности «Библиотечно-информационная деятельность», <text:s/>2008г.</text:p>
          </table:table-cell>
          <table:table-cell table:style-name="TableCell1605">
            <text:p text:style-name="P1606"><text:span text:style-name="T1607">Курсы повышения квалификации<text:s/></text:span><text:span text:style-name="T1608">2019,<text:s/></text:span><text:span text:style-name="T1609">20</text:span><text:span text:style-name="T1610">20</text:span><text:span text:style-name="T1611"><text:s/></text:span></text:p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С</text:span><text:span text:style-name="T1618">пециаль</text:span><text:span text:style-name="T1619">ные</text:span></text:p>
            <text:p text:style-name="P1620"><text:span text:style-name="T1621">д</text:span><text:span text:style-name="T1622">исциплины</text:span></text:p>
          </table:table-cell>
          <table:table-cell table:style-name="TableCell1623">
            <text:p text:style-name="P1624">1, 2, 3, 4 курс</text:p>
            <text:p text:style-name="P1625"/>
          </table:table-cell>
          <table:table-cell table:style-name="TableCell1626">
            <text:p text:style-name="P1627">1, 2, 3, 4 курс</text:p>
          </table:table-cell>
          <table:table-cell table:style-name="TableCell1628">
            <text:p text:style-name="P1629">23</text:p>
          </table:table-cell>
          <table:table-cell table:style-name="TableCell1630">
            <text:p text:style-name="P1631">25</text:p>
          </table:table-cell>
          <table:table-cell table:style-name="TableCell1632">
            <text:p text:style-name="P1633">17л 11м 16д</text:p>
          </table:table-cell>
          <table:table-cell table:style-name="TableCell1634">
            <text:p text:style-name="P1635">23.03.2007г.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Кухоренко Татьяна Арнольдовна, зав.отделением, преподаватель, Почетная грамота Министерства образования и науки Российской Федерации.</text:p>
          </table:table-cell>
          <table:table-cell table:style-name="TableCell1643">
            <text:p text:style-name="P1644">05.09.</text:p>
            <text:p text:style-name="P1645">1954</text:p>
            <text:p text:style-name="P1646"/>
          </table:table-cell>
          <table:table-cell table:style-name="TableCell1647">
            <text:p text:style-name="P1648">соответствие занимаемой должности</text:p>
          </table:table-cell>
          <table:table-cell table:style-name="TableCell1649">
            <text:p text:style-name="P1650"><text:span text:style-name="T1651">Московская ордена Трудового Красного Знамени<text:s/></text:span><text:span text:style-name="T1652">ветеринарная Академия <text:s/>им. К.И.Скрябина</text:span></text:p>
            <text:p text:style-name="P1653">специальность Ветеринария</text:p>
            <text:p text:style-name="P1654">квалификация</text:p>
            <text:p text:style-name="P1655">Ветеринарный врач,1981г.</text:p>
            <text:p text:style-name="P1656"><text:span text:style-name="T1657">Московская ветеринарная академия им.К.И.Скрябина<text:s/></text:span><text:span text:style-name="T1658">Педагогический факультет</text:span></text:p>
            <text:p text:style-name="P1659">специальность Ветеринария</text:p>
            <text:soft-page-break/>
            <text:p text:style-name="P1660">квалификация преподаватель</text:p>
            <text:p text:style-name="P1661"><text:span text:style-name="T1662">зооветеринарных и<text:s/></text:span><text:span text:style-name="T1663">сельскохозяйственных техникумов и школ свидетельство, 1987г</text:span><text:span text:style-name="T1664">.</text:span></text:p>
          </table:table-cell>
          <table:table-cell table:style-name="TableCell1665">
            <text:p text:style-name="P1666">Курсы повышения квалификации</text:p>
            <text:p text:style-name="P1667">2020</text:p>
            <text:p text:style-name="P1668"><text:span text:style-name="T1669"><text:s/>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С</text:span><text:span text:style-name="T1675">пециаль</text:span><text:span text:style-name="T1676">ные</text:span></text:p>
            <text:p text:style-name="P1677"><text:span text:style-name="T1678">д</text:span><text:span text:style-name="T1679">исциплины</text:span></text:p>
          </table:table-cell>
          <table:table-cell table:style-name="TableCell1680">
            <text:p text:style-name="TableContents">В-21</text:p>
            <text:p text:style-name="TableContents">В-31</text:p>
            <text:p text:style-name="TableContents">В-41</text:p>
          </table:table-cell>
          <table:table-cell table:style-name="TableCell1681">
            <text:p text:style-name="P1682">В-21</text:p>
            <text:p text:style-name="P1683">В-31</text:p>
            <text:p text:style-name="P1684">В-41</text:p>
            <text:p text:style-name="P1685"/>
          </table:table-cell>
          <table:table-cell table:style-name="TableCell1686">
            <text:p text:style-name="P1687">18</text:p>
          </table:table-cell>
          <table:table-cell table:style-name="TableCell1688">
            <text:p text:style-name="P1689">18</text:p>
          </table:table-cell>
          <table:table-cell table:style-name="TableCell1690">
            <text:p text:style-name="P1691"><text:span text:style-name="T1692">34г 5м 2</text:span><text:span text:style-name="T1693">д</text:span></text:p>
          </table:table-cell>
          <table:table-cell table:style-name="TableCell1694">
            <text:p text:style-name="P1695">01.09.2012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>Лёвин Валерий Николаевич, преподаватель, Грамота <text:s/>комитета по НПО Тамбовской области,</text:p>
            <text:p text:style-name="P1704">Почетная грамота Министерства образования 2010 г..</text:p>
          </table:table-cell>
          <table:table-cell table:style-name="TableCell1705">
            <text:p text:style-name="P1706">24.02.</text:p>
            <text:p text:style-name="P1707">1973</text:p>
          </table:table-cell>
          <table:table-cell table:style-name="TableCell1708">
            <text:p text:style-name="P1709">высшая категория</text:p>
            <text:p text:style-name="P1710">25.12.2020г.</text:p>
          </table:table-cell>
          <table:table-cell table:style-name="TableCell1711">
            <text:p text:style-name="P1712"><text:span text:style-name="T1713">Совхоз-техникум «Кирсановский»</text:span></text:p>
            <text:p text:style-name="P1714">специальность</text:p>
            <text:p text:style-name="P1715">Механизация сельского хозяйства</text:p>
            <text:p text:style-name="P1716">квалификация</text:p>
            <text:p text:style-name="P1717">Техник-механик, 1992г. Санкт-Петербург Государственное образовательное учреждение высшего профессионального образования Северо-Западный государственный Заочный технический университет</text:p>
            <text:soft-page-break/>
            <text:p text:style-name="P1718">квалификация</text:p>
            <text:p text:style-name="P1719">Инженер по специальности «Автоматизация технологических процессов и производств</text:p>
            <text:p text:style-name="P1720"><text:span text:style-name="T1721">(в машино</text:span><text:span text:style-name="T1722">-</text:span><text:span text:style-name="T1723">строении),2004</text:span></text:p>
          </table:table-cell>
          <table:table-cell table:style-name="TableCell1724">
            <text:p text:style-name="P1725">Курсы повышения квалификации</text:p>
            <text:p text:style-name="P1726">2020 г.</text:p>
          </table:table-cell>
          <table:table-cell table:style-name="TableCell1727">
            <text:p text:style-name="P1728">региональный этап Всероссийского конкурса «Мастер года» 2021</text:p>
            <text:p text:style-name="P1729"><text:span text:style-name="T1730">участник</text:span></text:p>
          </table:table-cell>
          <table:table-cell table:style-name="TableCell1731">
            <text:p text:style-name="P1732"><text:span text:style-name="T1733">С</text:span><text:span text:style-name="T1734">пециаль</text:span><text:span text:style-name="T1735">ные</text:span></text:p>
            <text:p text:style-name="P1736"><text:span text:style-name="T1737">д</text:span><text:span text:style-name="T1738">исциплины</text:span></text:p>
          </table:table-cell>
          <table:table-cell table:style-name="TableCell1739">
            <text:p text:style-name="P1740">ЭР-41</text:p>
            <text:p text:style-name="P1741">А-31</text:p>
          </table:table-cell>
          <table:table-cell table:style-name="TableCell1742">
            <text:p text:style-name="P1743">ЭР-41</text:p>
            <text:p text:style-name="P1744">А-31</text:p>
          </table:table-cell>
          <table:table-cell table:style-name="TableCell1745">
            <text:p text:style-name="P1746">25</text:p>
          </table:table-cell>
          <table:table-cell table:style-name="TableCell1747">
            <text:p text:style-name="P1748">25</text:p>
          </table:table-cell>
          <table:table-cell table:style-name="TableCell1749">
            <text:p text:style-name="P1750">26л 1д</text:p>
          </table:table-cell>
          <table:table-cell table:style-name="TableCell1751">
            <text:p text:style-name="P1752">08.07.1998г.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Лифанова Ольга Игоревна</text:p>
          </table:table-cell>
          <table:table-cell table:style-name="TableCell1760">
            <text:p text:style-name="P1761">09.08.1986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ФГБОУ ВО Тамбовский государственный университет им.Г.Р.Державина</text:p>
            <text:p text:style-name="P1766">Филология,<text:s/></text:p>
            <text:p text:style-name="P1767">Филолог, 2007</text:p>
          </table:table-cell>
          <table:table-cell table:style-name="TableCell1768">
            <text:p text:style-name="P1769"><text:span text:style-name="T1770">Курсы повышения квалификации</text:span></text:p>
            <text:p text:style-name="P1771"><text:span text:style-name="T1772">2022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А-11</text:p>
            <text:p text:style-name="P1779">АМД-11</text:p>
            <text:p text:style-name="P1780">ЭТС-11</text:p>
            <text:p text:style-name="P1781">ТПП-11</text:p>
            <text:p text:style-name="P1782">В-21В-12в</text:p>
            <text:p text:style-name="P1783">ЭР-11</text:p>
          </table:table-cell>
          <table:table-cell table:style-name="TableCell1784">
            <text:p text:style-name="P1785">А-11</text:p>
            <text:p text:style-name="P1786">АМД-11</text:p>
            <text:p text:style-name="P1787">ЭТС-11</text:p>
            <text:p text:style-name="P1788">ТПП-11</text:p>
            <text:p text:style-name="P1789">В-21В-12в</text:p>
            <text:p text:style-name="P1790">ЭР-11</text:p>
          </table:table-cell>
          <table:table-cell table:style-name="TableCell1791">
            <text:p text:style-name="P1792">24</text:p>
          </table:table-cell>
          <table:table-cell table:style-name="TableCell1793">
            <text:p text:style-name="P1794">25</text:p>
          </table:table-cell>
          <table:table-cell table:style-name="TableCell1795">
            <text:p text:style-name="P1796">5л 8м 24д</text:p>
          </table:table-cell>
          <table:table-cell table:style-name="TableCell1797">
            <text:p text:style-name="P1798">28.08.2023</text:p>
          </table:table-cell>
          <table:table-cell table:style-name="TableCell1799">
            <text:p text:style-name="Обычный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Назирова Ольга Викторовна,</text:p>
            <text:p text:style-name="P1805">преподаватель,</text:p>
            <text:p text:style-name="P1806">Почетная грамота администрации Кирсановского района, 2019</text:p>
            <text:p text:style-name="P1807"/>
          </table:table-cell>
          <table:table-cell table:style-name="TableCell1808">
            <text:p text:style-name="P1809">20.03.1964</text:p>
          </table:table-cell>
          <table:table-cell table:style-name="TableCell1810">
            <text:p text:style-name="P1811">Первая категория</text:p>
          </table:table-cell>
          <table:table-cell table:style-name="TableCell1812">
            <text:p text:style-name="P1813">Мичуринский государственный педагогический институт</text:p>
            <text:p text:style-name="P1814">специальность</text:p>
            <text:p text:style-name="P1815">русский язык и литература</text:p>
            <text:p text:style-name="P1816">квалификация учитель русского языка и литературы, 1985</text:p>
          </table:table-cell>
          <table:table-cell table:style-name="TableCell1817">
            <text:p text:style-name="P1818"><text:span text:style-name="T1819">Курсы повышения квалификации 2021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В-11</text:p>
            <text:p text:style-name="P1826">ТПР-21</text:p>
            <text:p text:style-name="P1827">ТИК-11</text:p>
          </table:table-cell>
          <table:table-cell table:style-name="TableCell1828">
            <text:p text:style-name="P1829">В-11</text:p>
            <text:p text:style-name="P1830">ТПР-21</text:p>
            <text:p text:style-name="P1831">ТИК-11</text:p>
            <text:p text:style-name="P1832"/>
          </table:table-cell>
          <table:table-cell table:style-name="TableCell1833">
            <text:p text:style-name="P1834">22</text:p>
          </table:table-cell>
          <table:table-cell table:style-name="TableCell1835">
            <text:p text:style-name="P1836">23</text:p>
          </table:table-cell>
          <table:table-cell table:style-name="TableCell1837">
            <text:p text:style-name="P1838">37л 5м 26д</text:p>
          </table:table-cell>
          <table:table-cell table:style-name="TableCell1839">
            <text:p text:style-name="P1840">28.08.2023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Носаева Елена Васильевна</text:p>
          </table:table-cell>
          <table:table-cell table:style-name="TableCell1848">
            <text:p text:style-name="P1849">13.07.1971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Северо-Западный государственный заочный технич</text:span><text:span text:style-name="T1855">е</text:span><text:span text:style-name="T1856">ский университет</text:span></text:p>
            <text:p text:style-name="P1857"><text:span text:style-name="T1858">Автоматизация технологических процессов прои</text:span><text:span text:style-name="T1859">з</text:span><text:span text:style-name="T1860">водства (машин</text:span><text:span text:style-name="T1861">о</text:span><text:span text:style-name="T1862">строении),</text:span></text:p>
            <text:p text:style-name="P1863"><text:span text:style-name="T1864">2007 г</text:span></text:p>
          </table:table-cell>
          <table:table-cell table:style-name="TableCell1865">
            <text:p text:style-name="P1866">Курсы повышения квалификации 2022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Э-11</text:p>
            <text:p text:style-name="P1873">ЭР-11</text:p>
            <text:p text:style-name="P1874">А-11</text:p>
          </table:table-cell>
          <table:table-cell table:style-name="TableCell1875">
            <text:p text:style-name="P1876">ТПП-11</text:p>
            <text:p text:style-name="P1877">ЭР-11</text:p>
            <text:p text:style-name="P1878">А-11</text:p>
          </table:table-cell>
          <table:table-cell table:style-name="TableCell1879">
            <text:p text:style-name="P1880">22</text:p>
          </table:table-cell>
          <table:table-cell table:style-name="TableCell1881">
            <text:p text:style-name="P1882">23</text:p>
          </table:table-cell>
          <table:table-cell table:style-name="TableCell1883">
            <text:p text:style-name="P1884">18л 1д</text:p>
          </table:table-cell>
          <table:table-cell table:style-name="TableCell1885">
            <text:p text:style-name="P1886">28.08.2023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Малахова Ирина Владимировна, преподаватель</text:p>
          </table:table-cell>
          <table:table-cell table:style-name="TableCell1894">
            <text:p text:style-name="P1895">28.05.</text:p>
            <text:p text:style-name="P1896">1976</text:p>
            <text:p text:style-name="P1897"/>
          </table:table-cell>
          <table:table-cell table:style-name="TableCell1898">
            <text:p text:style-name="P1899"><text:span text:style-name="T1900">Высшая<text:s/></text:span><text:span text:style-name="T1901">категория</text:span></text:p>
            <text:p text:style-name="P1902"><text:span text:style-name="T1903">31.10.2019</text:span></text:p>
          </table:table-cell>
          <table:table-cell table:style-name="TableCell1904">
            <text:p text:style-name="P1905"><text:span text:style-name="T1906">Саратовский государственный аграрный университет имени Н.И.Вавилова</text:span></text:p>
            <text:p text:style-name="P1907"><text:span text:style-name="T1908">квалификация Ветеринарный врач по специальности<text:s/></text:span><text:span text:style-name="T1909">«Ветеринария»,<text:s/></text:span><text:span text:style-name="T1910">2000г</text:span></text:p>
          </table:table-cell>
          <table:table-cell table:style-name="TableCell1911">
            <text:p text:style-name="P1912">Курсы повышения квалификации 2022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С</text:span><text:span text:style-name="T1918">пециаль</text:span><text:span text:style-name="T1919">ные</text:span></text:p>
            <text:p text:style-name="P1920"><text:span text:style-name="T1921">д</text:span><text:span text:style-name="T1922">исциплины<text:s/></text:span></text:p>
          </table:table-cell>
          <table:table-cell table:style-name="TableCell1923">
            <text:p text:style-name="P1924">В-21</text:p>
            <text:p text:style-name="P1925">В-31</text:p>
            <text:p text:style-name="P1926">В-12в</text:p>
          </table:table-cell>
          <table:table-cell table:style-name="TableCell1927">
            <text:p text:style-name="P1928"/>
            <text:p text:style-name="P1929">В-21</text:p>
            <text:p text:style-name="P1930">В-31</text:p>
            <text:p text:style-name="P1931">В-12в</text:p>
          </table:table-cell>
          <table:table-cell table:style-name="TableCell1932">
            <text:p text:style-name="P1933">36</text:p>
          </table:table-cell>
          <table:table-cell table:style-name="TableCell1934">
            <text:p text:style-name="P1935">30</text:p>
          </table:table-cell>
          <table:table-cell table:style-name="TableCell1936">
            <text:p text:style-name="P1937">22г 8м 23д</text:p>
          </table:table-cell>
          <table:table-cell table:style-name="TableCell1938">
            <text:p text:style-name="P1939">01.09.2012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Махмудов Олег Фейзуллах-оглы, преподаватель</text:span></text:p>
          </table:table-cell>
          <table:table-cell table:style-name="TableCell1948">
            <text:p text:style-name="P1949">24.05.</text:p>
            <text:p text:style-name="P1950">1985</text:p>
            <text:p text:style-name="P1951"/>
          </table:table-cell>
          <table:table-cell table:style-name="TableCell1952">
            <text:p text:style-name="P1953">Высшая</text:p>
            <text:p text:style-name="P1954">категория</text:p>
            <text:p text:style-name="P1955">27.11.2020</text:p>
          </table:table-cell>
          <table:table-cell table:style-name="TableCell1956">
            <text:p text:style-name="P1957"><text:span text:style-name="T1958">ФГОУ СПО «Кирсановский аграрный техникум»</text:span></text:p>
            <text:p text:style-name="P1959">специальность</text:p>
            <text:p text:style-name="P1960">механизация сельского<text:s/><text:soft-page-break/>хозяйства</text:p>
            <text:p text:style-name="P1961">квалификация</text:p>
            <text:p text:style-name="P1962">Техник, 2004г.</text:p>
            <text:p text:style-name="P1963">Негосударственное<text:s/>аккредитованное частное образовательное учреждение высшего профессионального образования</text:p>
            <text:p text:style-name="P1964">Современная гуманитарная академия Г.Москва</text:p>
            <text:p text:style-name="P1965"><text:span text:style-name="T1966">программа бакалавриата 050700.62<text:s/></text:span><text:span text:style-name="T1967">Педагогика</text:span></text:p>
            <text:p text:style-name="P1968">квалификация</text:p>
            <text:p text:style-name="P1969"><text:span text:style-name="T1970">Бакалавр,<text:s/></text:span><text:span text:style-name="T1971">2014г</text:span></text:p>
          </table:table-cell>
          <table:table-cell table:style-name="TableCell1972">
            <text:p text:style-name="P1973"><text:span text:style-name="T1974">Курсы повышения квалификации 2020</text:span><text:span text:style-name="T1975">, 2023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С</text:span><text:span text:style-name="T1981">пециаль</text:span><text:span text:style-name="T1982">ные</text:span></text:p>
            <text:p text:style-name="P1983"><text:span text:style-name="T1984">д</text:span><text:span text:style-name="T1985">исциплины</text:span></text:p>
          </table:table-cell>
          <table:table-cell table:style-name="TableCell1986">
            <text:p text:style-name="P1987">ЭР-21</text:p>
            <text:p text:style-name="P1988">ЭР-31</text:p>
            <text:p text:style-name="P1989">А-31</text:p>
          </table:table-cell>
          <table:table-cell table:style-name="TableCell1990">
            <text:p text:style-name="P1991">ЭР-21</text:p>
            <text:p text:style-name="P1992">ЭР-31</text:p>
            <text:p text:style-name="P1993">А-31</text:p>
          </table:table-cell>
          <table:table-cell table:style-name="TableCell1994">
            <text:p text:style-name="P1995">25</text:p>
          </table:table-cell>
          <table:table-cell table:style-name="TableCell1996">
            <text:p text:style-name="P1997">25</text:p>
          </table:table-cell>
          <table:table-cell table:style-name="TableCell1998">
            <text:p text:style-name="P1999">12л 1д</text:p>
          </table:table-cell>
          <table:table-cell table:style-name="TableCell2000">
            <text:p text:style-name="P2001">01.09.</text:p>
            <text:p text:style-name="P2002">2012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>Марышева Елизавета Федоровна,</text:p>
            <text:p text:style-name="P2010">преподаватель</text:p>
          </table:table-cell>
          <table:table-cell table:style-name="TableCell2011">
            <text:p text:style-name="P2012">11.01.</text:p>
            <text:p text:style-name="P2013">1993</text:p>
            <text:p text:style-name="P2014"/>
          </table:table-cell>
          <table:table-cell table:style-name="TableCell2015">
            <text:p text:style-name="P2016">соответствие</text:p>
            <text:p text:style-name="P2017">занимаемой должности</text:p>
          </table:table-cell>
          <table:table-cell table:style-name="TableCell2018">
            <text:p text:style-name="P2019"><text:span text:style-name="T2020">ТОГАПОУ «Аграрно-промышленный колледж»</text:span></text:p>
            <text:p text:style-name="P2021">специальность</text:p>
            <text:p text:style-name="P2022">Электрификация и автоматизация сельского хозяйства</text:p>
            <text:soft-page-break/>
            <text:p text:style-name="P2023">квалификация</text:p>
            <text:p text:style-name="P2024"><text:span text:style-name="T2025">Техник, 2014г.</text:span></text:p>
          </table:table-cell>
          <table:table-cell table:style-name="TableCell2026">
            <text:p text:style-name="P2027">Курсы<text:s/>повышения квалификации</text:p>
            <text:p text:style-name="P2028">2020 г.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С</text:span><text:span text:style-name="T2034">пециаль</text:span><text:span text:style-name="T2035">ные</text:span></text:p>
            <text:p text:style-name="P2036"><text:span text:style-name="T2037">д</text:span><text:span text:style-name="T2038">исциплины</text:span></text:p>
          </table:table-cell>
          <table:table-cell table:style-name="TableCell2039">
            <text:p text:style-name="P2040">Э-21</text:p>
            <text:p text:style-name="P2041">Э-31</text:p>
            <text:p text:style-name="P2042">Э-41</text:p>
          </table:table-cell>
          <table:table-cell table:style-name="TableCell2043">
            <text:p text:style-name="P2044">Э-21</text:p>
            <text:p text:style-name="P2045">Э-31</text:p>
            <text:p text:style-name="P2046">Э-41</text:p>
            <text:p text:style-name="P2047"/>
          </table:table-cell>
          <table:table-cell table:style-name="TableCell2048">
            <text:p text:style-name="P2049">20</text:p>
          </table:table-cell>
          <table:table-cell table:style-name="TableCell2050">
            <text:p text:style-name="P2051">25</text:p>
          </table:table-cell>
          <table:table-cell table:style-name="TableCell2052">
            <text:p text:style-name="P2053">9л 1д</text:p>
          </table:table-cell>
          <table:table-cell table:style-name="TableCell2054">
            <text:p text:style-name="P2055">01.09.2014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Овчинникова Людмила Сергеевна,</text:p>
            <text:p text:style-name="P2063">преподаватель</text:p>
          </table:table-cell>
          <table:table-cell table:style-name="TableCell2064">
            <text:p text:style-name="P2065">15.09.1975</text:p>
          </table:table-cell>
          <table:table-cell table:style-name="TableCell2066">
            <text:p text:style-name="P2067">Первая категория</text:p>
            <text:p text:style-name="P2068">26.07.2019</text:p>
          </table:table-cell>
          <table:table-cell table:style-name="TableCell2069">
            <text:p text:style-name="P2070">Мичуринский государственный аграрный университет<text:s/></text:p>
            <text:p text:style-name="P2071">Специальность «Филология», квалификация учитель русского язвка и литературы по специальности<text:s/>«Филология»</text:p>
          </table:table-cell>
          <table:table-cell table:style-name="TableCell2072">
            <text:p text:style-name="P2073">Профессиональная переподготовка 2015</text:p>
            <text:p text:style-name="P2074">Курсы повышения квалификации</text:p>
            <text:p text:style-name="P2075">202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  <text:p text:style-name="P2082">ЭТС-11</text:p>
            <text:p text:style-name="P2083">Э-31</text:p>
            <text:p text:style-name="P2084">Э-41</text:p>
            <text:p text:style-name="P2085">АМД-11</text:p>
            <text:p text:style-name="P2086">ЭК-21</text:p>
            <text:p text:style-name="P2087">Эк-31</text:p>
            <text:p text:style-name="P2088">ПКД-31</text:p>
            <text:p text:style-name="P2089">ТПР-21</text:p>
            <text:p text:style-name="P2090">ЭР-11</text:p>
            <text:p text:style-name="P2091">В-11</text:p>
            <text:p text:style-name="P2092">В-21</text:p>
            <text:p text:style-name="P2093">В-31</text:p>
            <text:p text:style-name="P2094">А-11</text:p>
          </table:table-cell>
          <table:table-cell table:style-name="TableCell2095">
            <text:p text:style-name="P2096">ТПП=11</text:p>
            <text:p text:style-name="P2097">ЭТС-11</text:p>
            <text:p text:style-name="P2098">Э-31</text:p>
            <text:p text:style-name="P2099">Э-41</text:p>
            <text:p text:style-name="P2100">АМД-11</text:p>
            <text:p text:style-name="P2101">ЭК-21</text:p>
            <text:p text:style-name="P2102">Эк-31</text:p>
            <text:p text:style-name="P2103">ПКД-31</text:p>
            <text:p text:style-name="P2104">ТПР-21</text:p>
            <text:p text:style-name="P2105">ЭР-11</text:p>
            <text:p text:style-name="P2106">В-11</text:p>
            <text:p text:style-name="P2107">В-21</text:p>
            <text:p text:style-name="P2108">В-31</text:p>
            <text:p text:style-name="P2109">А-11</text:p>
          </table:table-cell>
          <table:table-cell table:style-name="TableCell2110">
            <text:p text:style-name="P2111">27</text:p>
          </table:table-cell>
          <table:table-cell table:style-name="TableCell2112">
            <text:p text:style-name="P2113">28</text:p>
          </table:table-cell>
          <table:table-cell table:style-name="TableCell2114">
            <text:p text:style-name="P2115">20л 1д</text:p>
          </table:table-cell>
          <table:table-cell table:style-name="TableCell2116">
            <text:p text:style-name="P2117">28.08.2023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Овчинников Олег Викторович.<text:s/></text:p>
            <text:p text:style-name="P2125">преподаватель</text:p>
            <text:p text:style-name="P2126"><text:span text:style-name="T2127">Почетная грамота Кирсановского городского Совета народных депутатов</text:span></text:p>
          </table:table-cell>
          <table:table-cell table:style-name="TableCell2128">
            <text:p text:style-name="P2129">15.10.1966</text:p>
          </table:table-cell>
          <table:table-cell table:style-name="TableCell2130">
            <text:p text:style-name="P2131">Первая категория</text:p>
            <text:p text:style-name="P2132">13.05.2021</text:p>
          </table:table-cell>
          <table:table-cell table:style-name="TableCell2133">
            <text:p text:style-name="P2134">Тамбовский ордена «Знак Почета» государственный педагогический институт,<text:s/>физическая культура,</text:p>
            <text:p text:style-name="P2135">Квалификация учитель<text:s/><text:soft-page-break/>физкультуры, 1995</text:p>
          </table:table-cell>
          <table:table-cell table:style-name="TableCell2136">
            <text:p text:style-name="P2137">Курсы повышения квалификации</text:p>
            <text:p text:style-name="P2138">202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ТПП=11</text:p>
            <text:p text:style-name="P2145">ЭТС-11</text:p>
            <text:p text:style-name="P2146">Э-31</text:p>
            <text:p text:style-name="P2147">Э-41</text:p>
            <text:p text:style-name="P2148">АМД-11</text:p>
            <text:p text:style-name="P2149">ЭК-21</text:p>
            <text:p text:style-name="P2150">Эк-31</text:p>
            <text:p text:style-name="P2151">ПКД-31</text:p>
            <text:p text:style-name="P2152">ТПР-21</text:p>
            <text:p text:style-name="P2153">ЭР-11</text:p>
          </table:table-cell>
          <table:table-cell table:style-name="TableCell2154">
            <text:p text:style-name="P2155">ТПП-11</text:p>
            <text:p text:style-name="P2156">ТСП-21</text:p>
            <text:p text:style-name="P2157"/>
          </table:table-cell>
          <table:table-cell table:style-name="TableCell2158">
            <text:p text:style-name="P2159">20</text:p>
          </table:table-cell>
          <table:table-cell table:style-name="TableCell2160">
            <text:p text:style-name="P2161">18</text:p>
          </table:table-cell>
          <table:table-cell table:style-name="TableCell2162">
            <text:p text:style-name="P2163">35л 10м 11д</text:p>
          </table:table-cell>
          <table:table-cell table:style-name="TableCell2164">
            <text:p text:style-name="P2165">28.08.2023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Очкасова Анна Владимировна, преподаватель</text:p>
            <text:p text:style-name="P2173">Почетная грамота управления образования и науки 2020</text:p>
          </table:table-cell>
          <table:table-cell table:style-name="TableCell2174">
            <text:p text:style-name="P2175">20.11.</text:p>
            <text:p text:style-name="P2176">1986</text:p>
            <text:p text:style-name="P2177"/>
            <text:p text:style-name="P2178"/>
          </table:table-cell>
          <table:table-cell table:style-name="TableCell2179">
            <text:p text:style-name="P2180">Высшая<text:s/></text:p>
            <text:p text:style-name="P2181">категория</text:p>
            <text:p text:style-name="P2182"><text:span text:style-name="T2183">21.12.2018г.</text:span></text:p>
          </table:table-cell>
          <table:table-cell table:style-name="TableCell2184">
            <text:p text:style-name="P2185"><text:span text:style-name="T2186">ГОУ ВПО Мичуринский государственный педагогический институт</text:span></text:p>
            <text:p text:style-name="P2187">квалификация</text:p>
            <text:p text:style-name="P2188">Учитель</text:p>
            <text:p text:style-name="P2189">по<text:s/>специальности</text:p>
            <text:p text:style-name="P2190"><text:span text:style-name="T2191">русского языка, литературы и немецкого языка,<text:s/></text:span><text:span text:style-name="T2192">2009</text:span></text:p>
          </table:table-cell>
          <table:table-cell table:style-name="TableCell2193">
            <text:p text:style-name="P2194">Профессиональная переподготовка 2019г.</text:p>
            <text:p text:style-name="P2195">Курсы повышения квалификации</text:p>
            <text:p text:style-name="P2196"><text:span text:style-name="T2197"><text:s/>2020, 2021</text:span></text:p>
          </table:table-cell>
          <table:table-cell table:style-name="TableCell2198">
            <text:p text:style-name="P2199">Областной конкурс УМК по профессиям и специальностям кластерных групп среди педагогических работников профессиональных образовательных организаций 2023</text:p>
            <text:p text:style-name="P2200">Номинация</text:p>
            <text:p text:style-name="P2201">Учебно – методическое пособие по выполнению лабораторных и практических работ</text:p>
            <text:p text:style-name="P2202">Призер 2 место</text:p>
          </table:table-cell>
          <table:table-cell table:style-name="TableCell2203">
            <text:p text:style-name="P2204">Иностранный язык</text:p>
            <text:p text:style-name="P2205"/>
          </table:table-cell>
          <table:table-cell table:style-name="TableCell2206">
            <text:p text:style-name="P2207">Э-41</text:p>
            <text:p text:style-name="P2208">АМД -21</text:p>
            <text:p text:style-name="P2209">АМД-31</text:p>
            <text:p text:style-name="P2210">АМД-41</text:p>
            <text:p text:style-name="P2211">ЭК-21</text:p>
            <text:p text:style-name="P2212">ТПР-41</text:p>
            <text:p text:style-name="P2213">ЭР-31</text:p>
            <text:p text:style-name="P2214">ЭР-41</text:p>
            <text:p text:style-name="P2215">В-21</text:p>
            <text:p text:style-name="P2216">В-31</text:p>
            <text:p text:style-name="P2217">В-41</text:p>
            <text:p text:style-name="P2218">В-22в</text:p>
            <text:p text:style-name="P2219">А-31</text:p>
            <text:p text:style-name="P2220">А-41</text:p>
          </table:table-cell>
          <table:table-cell table:style-name="TableCell2221">
            <text:p text:style-name="P2222"><text:span text:style-name="T2223">Э</text:span><text:span text:style-name="T2224">-3</text:span></text:p>
            <text:p text:style-name="P2225"><text:span text:style-name="T2226">1</text:span><text:span text:style-name="T2227">Э</text:span><text:span text:style-name="T2228">-41</text:span></text:p>
            <text:p text:style-name="P2229"><text:span text:style-name="T2230">АМД</text:span><text:span text:style-name="T2231"><text:s/>-21</text:span></text:p>
            <text:p text:style-name="P2232"><text:span text:style-name="T2233">АМД</text:span><text:span text:style-name="T2234">-31</text:span></text:p>
            <text:p text:style-name="P2235"><text:span text:style-name="T2236">АМД</text:span><text:span text:style-name="T2237">-41</text:span></text:p>
            <text:p text:style-name="P2238">ЭК-21</text:p>
            <text:p text:style-name="P2239">ТПР-41</text:p>
            <text:p text:style-name="P2240">ЭР-31</text:p>
            <text:p text:style-name="P2241">ЭР-41</text:p>
            <text:p text:style-name="P2242">В-21</text:p>
            <text:p text:style-name="P2243">В-31</text:p>
            <text:p text:style-name="P2244">В-41</text:p>
            <text:p text:style-name="P2245">В-22в</text:p>
            <text:p text:style-name="P2246">А-31</text:p>
            <text:p text:style-name="P2247">А-41</text:p>
            <text:p text:style-name="P2248"/>
            <text:p text:style-name="P2249"/>
          </table:table-cell>
          <table:table-cell table:style-name="TableCell2250">
            <text:p text:style-name="P2251">25</text:p>
          </table:table-cell>
          <table:table-cell table:style-name="TableCell2252">
            <text:p text:style-name="P2253">28</text:p>
          </table:table-cell>
          <table:table-cell table:style-name="TableCell2254">
            <text:p text:style-name="P2255">14л 1д</text:p>
          </table:table-cell>
          <table:table-cell table:style-name="TableCell2256">
            <text:p text:style-name="P2257">01.09.</text:p>
            <text:p text:style-name="P2258">2012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Олейник Валерий Иванович, преподаватель, <text:s/>Почетная грамота комитета по начальному профессиональному образованию<text:s/><text:soft-page-break/>области, 2004г., Ветеран труда 2003г., отличник проф-техобразования</text:p>
          </table:table-cell>
          <table:table-cell table:style-name="TableCell2266">
            <text:p text:style-name="P2267">11.07.</text:p>
            <text:p text:style-name="P2268">1954</text:p>
            <text:p text:style-name="P2269"/>
          </table:table-cell>
          <table:table-cell table:style-name="TableCell2270">
            <text:p text:style-name="P2271"><text:span text:style-name="T2272">Первая</text:span><text:span text:style-name="T2273"><text:s/>категория</text:span><text:span text:style-name="T2274"><text:s/></text:span><text:span text:style-name="T2275">21.12.2018г.</text:span></text:p>
          </table:table-cell>
          <table:table-cell table:style-name="TableCell2276">
            <text:p text:style-name="P2277"><text:span text:style-name="T2278">Тамбовский государственный педагогический институт</text:span></text:p>
            <text:p text:style-name="P2279">специальность 2114 Физическое воспитание</text:p>
            <text:p text:style-name="P2280">квалификация</text:p>
            <text:soft-page-break/>
            <text:p text:style-name="P2281">Учитель физической культуры и звание учителя средней школы</text:p>
            <text:p text:style-name="P2282"><text:span text:style-name="T2283">1979г</text:span></text:p>
          </table:table-cell>
          <table:table-cell table:style-name="TableCell2284">
            <text:p text:style-name="P2285"><text:span text:style-name="T2286">Курсы повышения квалификации <text:s/>2020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физическая культура</text:p>
          </table:table-cell>
          <table:table-cell table:style-name="TableCell2291">
            <text:p text:style-name="P2292">АМД-21</text:p>
            <text:p text:style-name="P2293">АМД-41</text:p>
            <text:p text:style-name="P2294">ЭК-31</text:p>
            <text:p text:style-name="P2295">ПКД-41</text:p>
            <text:p text:style-name="P2296">ЭР-21</text:p>
          </table:table-cell>
          <table:table-cell table:style-name="TableCell2297">
            <text:p text:style-name="P2298"><text:span text:style-name="T2299">АМД</text:span><text:span text:style-name="T2300">-21</text:span></text:p>
            <text:p text:style-name="P2301"><text:span text:style-name="T2302">АМД</text:span><text:span text:style-name="T2303">-41</text:span></text:p>
            <text:p text:style-name="P2304"><text:span text:style-name="T2305">ЭК</text:span><text:span text:style-name="T2306">-31</text:span></text:p>
            <text:p text:style-name="P2307"><text:span text:style-name="T2308">ПКД</text:span><text:span text:style-name="T2309">-41</text:span></text:p>
            <text:p text:style-name="P2310"><text:span text:style-name="T2311">ЭР</text:span><text:span text:style-name="T2312">-21</text:span></text:p>
            <text:soft-page-break/>
            <text:p text:style-name="P2313">ЭР-31</text:p>
            <text:p text:style-name="P2314">ЭР-41</text:p>
            <text:p text:style-name="P2315">В-21</text:p>
            <text:p text:style-name="P2316">В-31</text:p>
            <text:p text:style-name="P2317">В-41</text:p>
            <text:p text:style-name="P2318">В-12в</text:p>
            <text:p text:style-name="P2319">В-22в</text:p>
            <text:p text:style-name="P2320">В-31в</text:p>
            <text:p text:style-name="P2321">А-31</text:p>
            <text:p text:style-name="P2322">А-41</text:p>
          </table:table-cell>
          <table:table-cell table:style-name="TableCell2323">
            <text:p text:style-name="P2324">18</text:p>
          </table:table-cell>
          <table:table-cell table:style-name="TableCell2325">
            <text:p text:style-name="P2326">18</text:p>
          </table:table-cell>
          <table:table-cell table:style-name="TableCell2327">
            <text:p text:style-name="P2328">45л 3м 6д</text:p>
          </table:table-cell>
          <table:table-cell table:style-name="TableCell2329">
            <text:p text:style-name="P2330">01.09.</text:p>
            <text:p text:style-name="P2331">2022г.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Орехова Татьяна Ивановна</text:p>
          </table:table-cell>
          <table:table-cell table:style-name="TableCell2339">
            <text:p text:style-name="P2340">18.09.1971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Мичуринский государственный педагогически институт учитель биологии и х</text:span><text:span text:style-name="T2346">и</text:span><text:span text:style-name="T2347">мии1993</text:span></text:p>
          </table:table-cell>
          <table:table-cell table:style-name="TableCell2348">
            <text:p text:style-name="P2349">Курсы повышения квалификации <text:s/>2022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Химия</text:p>
            <text:p text:style-name="P2354"/>
          </table:table-cell>
          <table:table-cell table:style-name="TableCell2355">
            <text:p text:style-name="P2356">Э-11</text:p>
            <text:p text:style-name="P2357">ТСП-11</text:p>
            <text:p text:style-name="P2358">АМД-11</text:p>
            <text:p text:style-name="P2359">ЭК-11</text:p>
            <text:p text:style-name="P2360">ТИК-11</text:p>
            <text:p text:style-name="P2361">ПКД-31</text:p>
            <text:p text:style-name="P2362">В-11</text:p>
            <text:p text:style-name="P2363">В-12в</text:p>
            <text:p text:style-name="P2364">А-11</text:p>
            <text:p text:style-name="P2365">ЭР-11</text:p>
          </table:table-cell>
          <table:table-cell table:style-name="TableCell2366">
            <text:p text:style-name="P2367">ТПП-11</text:p>
            <text:p text:style-name="P2368">ТСП-21</text:p>
            <text:p text:style-name="P2369">АМД-11</text:p>
            <text:p text:style-name="P2370">ЭТС-11</text:p>
            <text:p text:style-name="P2371">ТИК-11</text:p>
            <text:p text:style-name="P2372">ПКД-31</text:p>
            <text:p text:style-name="P2373">В-11</text:p>
            <text:p text:style-name="P2374">В-12в</text:p>
            <text:p text:style-name="P2375">А-11</text:p>
            <text:p text:style-name="P2376">ЭР-11</text:p>
          </table:table-cell>
          <table:table-cell table:style-name="TableCell2377">
            <text:p text:style-name="P2378">25</text:p>
          </table:table-cell>
          <table:table-cell table:style-name="TableCell2379">
            <text:p text:style-name="P2380">27</text:p>
          </table:table-cell>
          <table:table-cell table:style-name="TableCell2381">
            <text:p text:style-name="P2382">21г<text:s/>10м 4д</text:p>
          </table:table-cell>
          <table:table-cell table:style-name="TableCell2383">
            <text:p text:style-name="P2384">28.08.2023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Попова Татьяна Вячеславовна, преподаватель,</text:p>
            <text:p text:style-name="P2392">Почетная грамота администрации<text:s/><text:soft-page-break/>города .Кирсанова</text:p>
          </table:table-cell>
          <table:table-cell table:style-name="TableCell2393">
            <text:p text:style-name="P2394">07.09.</text:p>
            <text:p text:style-name="P2395">1964</text:p>
            <text:p text:style-name="P2396"/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Всесоюзный ордена Знак Почета заочный финансовоэкономический</text:span><text:span text:style-name="T2403"><text:s/></text:span><text:span text:style-name="T2404">институт</text:span></text:p>
            <text:soft-page-break/>
            <text:p text:style-name="P2405">специальность</text:p>
            <text:p text:style-name="P2406">Бухгалтерский учет и анализ хозяйственной деятельности</text:p>
            <text:p text:style-name="P2407">квалификация</text:p>
            <text:p text:style-name="P2408"><text:span text:style-name="T2409">Экономист,<text:s/></text:span><text:span text:style-name="T2410">1991г.<text:s/></text:span></text:p>
          </table:table-cell>
          <table:table-cell table:style-name="TableCell2411">
            <text:p text:style-name="P2412"><text:span text:style-name="T2413">Курсы повышения квалификации<text:s/></text:span><text:span text:style-name="T2414">стажировки<text:s/></text:span><text:span text:style-name="T2415">2021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С</text:span><text:span text:style-name="T2421">пециаль</text:span><text:span text:style-name="T2422">ные</text:span></text:p>
            <text:p text:style-name="P2423"><text:span text:style-name="T2424">д</text:span><text:span text:style-name="T2425">исциплины</text:span></text:p>
          </table:table-cell>
          <table:table-cell table:style-name="TableCell2426">
            <text:p text:style-name="P2427">ЭК-21</text:p>
            <text:p text:style-name="P2428">ЭК-31</text:p>
          </table:table-cell>
          <table:table-cell table:style-name="TableCell2429">
            <text:p text:style-name="P2430">ЭК-21</text:p>
            <text:p text:style-name="P2431"><text:span text:style-name="T2432">ЭК-31</text:span><text:span text:style-name="T2433"><text:line-break/></text:span></text:p>
          </table:table-cell>
          <table:table-cell table:style-name="TableCell2434">
            <text:p text:style-name="P2435">25</text:p>
          </table:table-cell>
          <table:table-cell table:style-name="TableCell2436">
            <text:p text:style-name="P2437">25</text:p>
          </table:table-cell>
          <table:table-cell table:style-name="TableCell2438">
            <text:p text:style-name="P2439">32г 10м 4д</text:p>
          </table:table-cell>
          <table:table-cell table:style-name="TableCell2440">
            <text:p text:style-name="P2441">28.08.2023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TableContents"/>
          </table:table-cell>
          <table:table-cell table:style-name="TableCell2446">
            <text:p text:style-name="P2447">Синюкова Надежда Викторовна,</text:p>
            <text:p text:style-name="P2448">преподаватель,</text:p>
            <text:p text:style-name="P2449">внутреннее совместитель</text:p>
            <text:p text:style-name="P2450">ство, методист.</text:p>
          </table:table-cell>
          <table:table-cell table:style-name="TableCell2451">
            <text:p text:style-name="P2452">23.09.</text:p>
            <text:p text:style-name="P2453">1985</text:p>
            <text:p text:style-name="P2454"/>
          </table:table-cell>
          <table:table-cell table:style-name="TableCell2455">
            <text:p text:style-name="P2456">первая категория 19.12.2018г.</text:p>
          </table:table-cell>
          <table:table-cell table:style-name="TableCell2457">
            <text:p text:style-name="P2458"><text:span text:style-name="T2459">ФГОУ СПО «Кирсановский аграрный техникум»</text:span></text:p>
            <text:p text:style-name="P2460">специальность Коммерция</text:p>
            <text:p text:style-name="P2461">квалификация</text:p>
            <text:p text:style-name="P2462">Коммерсант, 2003г.</text:p>
            <text:p text:style-name="P2463">Федеральное государственное образовательное учреждение высшего профессионального образования Поволжская Академия Государственной Службы имени П.А.Столыпина</text:p>
            <text:p text:style-name="P2464">квалификация</text:p>
            <text:p text:style-name="P2465">Менеджер по<text:s/><text:soft-page-break/>специальности Менеджмент организации,</text:p>
            <text:p text:style-name="P2466"><text:span text:style-name="T2467">2007г.<text:s/></text:span></text:p>
          </table:table-cell>
          <table:table-cell table:style-name="TableCell2468">
            <text:p text:style-name="P2469">Профессиональная переподготовка</text:p>
            <text:p text:style-name="P2470">2012,</text:p>
            <text:p text:style-name="P2471"><text:s/>Курсы повышения квалификации 2021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С</text:span><text:span text:style-name="T2477">пециаль</text:span><text:span text:style-name="T2478">ные</text:span></text:p>
            <text:p text:style-name="P2479"><text:span text:style-name="T2480">д</text:span><text:span text:style-name="T2481">исциплины</text:span></text:p>
          </table:table-cell>
          <table:table-cell table:style-name="TableCell2482">
            <text:p text:style-name="P2483">ЭР-41</text:p>
            <text:p text:style-name="P2484">В-41</text:p>
            <text:p text:style-name="P2485">ТСП-21</text:p>
            <text:p text:style-name="P2486">Э-41</text:p>
            <text:p text:style-name="P2487">ЭК-31</text:p>
            <text:p text:style-name="P2488">В-32в</text:p>
            <text:p text:style-name="P2489">А-31</text:p>
            <text:p text:style-name="P2490">А-41</text:p>
          </table:table-cell>
          <table:table-cell table:style-name="TableCell2491">
            <text:p text:style-name="P2492">ЭР-41</text:p>
            <text:p text:style-name="P2493">В-41</text:p>
            <text:p text:style-name="P2494">ТСП-21</text:p>
            <text:p text:style-name="P2495">Э-41</text:p>
            <text:p text:style-name="P2496">ЭК-31</text:p>
            <text:p text:style-name="P2497">В-32в</text:p>
            <text:p text:style-name="P2498">А-31</text:p>
            <text:p text:style-name="P2499">А-41</text:p>
          </table:table-cell>
          <table:table-cell table:style-name="TableCell2500">
            <text:p text:style-name="P2501">18</text:p>
          </table:table-cell>
          <table:table-cell table:style-name="TableCell2502">
            <text:p text:style-name="P2503">18</text:p>
          </table:table-cell>
          <table:table-cell table:style-name="TableCell2504">
            <text:p text:style-name="P2505">13л 2м</text:p>
          </table:table-cell>
          <table:table-cell table:style-name="TableCell2506">
            <text:p text:style-name="P2507">20.09.</text:p>
            <text:p text:style-name="P2508">2012.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TableContents"/>
          </table:table-cell>
          <table:table-cell table:style-name="TableCell2513">
            <text:p text:style-name="P2514">Ситникова Ирина Михайловна</text:p>
          </table:table-cell>
          <table:table-cell table:style-name="TableCell2515">
            <text:p text:style-name="P2516">14.09.1969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Тамбовский орд</text:span><text:span text:style-name="T2522">е</text:span><text:span text:style-name="T2523">на «Знак Почета» государственный педагогический институт,<text:s/></text:span></text:p>
            <text:p text:style-name="P2524"><text:span text:style-name="T2525">специальность <text:s/>«Математика», квалификация учитель матем</text:span><text:span text:style-name="T2526">а</text:span><text:span text:style-name="T2527">тики, 1990г</text:span></text:p>
          </table:table-cell>
          <table:table-cell table:style-name="TableCell2528">
            <text:p text:style-name="P2529"><text:span text:style-name="T2530">Курсы повышения квалификаци</text:span><text:span text:style-name="T2531">и</text:span><text:span text:style-name="T2532"><text:s/>2021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математика</text:p>
          </table:table-cell>
          <table:table-cell table:style-name="TableCell2537">
            <text:p text:style-name="P2538">В-11</text:p>
            <text:p text:style-name="P2539">АМД-11</text:p>
            <text:p text:style-name="P2540">ТПР-21</text:p>
            <text:p text:style-name="P2541">В-12в</text:p>
            <text:p text:style-name="P2542">А-11</text:p>
          </table:table-cell>
          <table:table-cell table:style-name="TableCell2543">
            <text:p text:style-name="P2544">В-11</text:p>
            <text:p text:style-name="P2545">АМД-11</text:p>
            <text:p text:style-name="P2546">ТПР-21</text:p>
            <text:p text:style-name="P2547">В-12в</text:p>
            <text:p text:style-name="P2548">А-11</text:p>
          </table:table-cell>
          <table:table-cell table:style-name="TableCell2549">
            <text:p text:style-name="P2550">28</text:p>
          </table:table-cell>
          <table:table-cell table:style-name="TableCell2551">
            <text:p text:style-name="P2552">30</text:p>
          </table:table-cell>
          <table:table-cell table:style-name="TableCell2553">
            <text:p text:style-name="P2554">24г 4м 17д</text:p>
          </table:table-cell>
          <table:table-cell table:style-name="TableCell2555">
            <text:p text:style-name="P2556">28.08.2023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TableContents"/>
          </table:table-cell>
          <table:table-cell table:style-name="TableCell2561">
            <text:p text:style-name="P2562">Скворцов Олег Михайлович</text:p>
          </table:table-cell>
          <table:table-cell table:style-name="TableCell2563">
            <text:p text:style-name="P2564">12.08.1987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ТГТУ им. Г.Р.Державина</text:p>
            <text:p text:style-name="P2569">Специальность история, квалификация <text:s/>историк, 2010</text:p>
            <text:p text:style-name="P2570"/>
          </table:table-cell>
          <table:table-cell table:style-name="TableCell2571">
            <text:p text:style-name="P2572"><text:span text:style-name="T2573">Курсы повышения квалификаци</text:span><text:span text:style-name="T2574">и</text:span><text:span text:style-name="T2575"><text:s/>2020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ЭР-11</text:p>
            <text:p text:style-name="P2582">ЭР-31</text:p>
            <text:p text:style-name="P2583">ЭР-41</text:p>
          </table:table-cell>
          <table:table-cell table:style-name="TableCell2584">
            <text:p text:style-name="P2585">ЭР-11</text:p>
            <text:p text:style-name="P2586">ЭР-31</text:p>
            <text:p text:style-name="P2587">ЭР-41</text:p>
            <text:p text:style-name="P2588"/>
          </table:table-cell>
          <table:table-cell table:style-name="TableCell2589">
            <text:p text:style-name="P2590">18</text:p>
          </table:table-cell>
          <table:table-cell table:style-name="TableCell2591">
            <text:p text:style-name="P2592">18</text:p>
          </table:table-cell>
          <table:table-cell table:style-name="TableCell2593">
            <text:p text:style-name="P2594">11л<text:s/>3м 27д</text:p>
          </table:table-cell>
          <table:table-cell table:style-name="TableCell2595">
            <text:p text:style-name="P2596">28.08.2023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Суслина<text:s/></text:p>
            <text:p text:style-name="P2604">Александра Владимировна,</text:p>
            <text:p text:style-name="P2605">преподаватель</text:p>
          </table:table-cell>
          <table:table-cell table:style-name="TableCell2606">
            <text:p text:style-name="P2607">15.12.</text:p>
            <text:p text:style-name="P2608">1992</text:p>
          </table:table-cell>
          <table:table-cell table:style-name="TableCell2609">
            <text:p text:style-name="P2610">Соответствие занимаемой должности</text:p>
          </table:table-cell>
          <table:table-cell table:style-name="TableCell2611">
            <text:p text:style-name="P2612"><text:span text:style-name="T2613">ТОГБОУ СПО «Аграрно-промышленный</text:span><text:span text:style-name="T2614"><text:s/>техникум» по профессии<text:s/></text:span><text:span text:style-name="T2615">260807.01 Повар</text:span></text:p>
            <text:p text:style-name="P2616">квалификация Повар четвертого<text:s/><text:soft-page-break/>разряда ,2011г.</text:p>
            <text:p text:style-name="P2617">ТОГБОУ СПО «Аграрно-промышленный колледж» специальность 260807 Технология продукции общественного питания</text:p>
            <text:p text:style-name="P2618">квалификация техник-технолог.2014г.</text:p>
            <text:p text:style-name="P2619">Федеральное государственное бюджетное образовательное учреждение высшего образования «Мичуринский государственный<text:s/>аграрный университет»<text:s/></text:p>
            <text:p text:style-name="P2620">г. Мичуринск<text:s/></text:p>
            <text:p text:style-name="P2621">специальность 19.03.04 Технология продукции и<text:s/><text:soft-page-break/>организация общественного питания<text:s/></text:p>
            <text:p text:style-name="P2622">2019г.</text:p>
          </table:table-cell>
          <table:table-cell table:style-name="TableCell2623">
            <text:p text:style-name="P2624"><text:span text:style-name="T2625">Курсы повышения квалификаци 2020, 2022,<text:s/>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С</text:span><text:span text:style-name="T2631">пециаль</text:span><text:span text:style-name="T2632">ные</text:span></text:p>
            <text:p text:style-name="P2633"><text:span text:style-name="T2634">д</text:span><text:span text:style-name="T2635">исциплины</text:span></text:p>
          </table:table-cell>
          <table:table-cell table:style-name="TableCell2636">
            <text:p text:style-name="P2637">ПКД-31</text:p>
            <text:p text:style-name="P2638">ПКД-41</text:p>
            <text:p text:style-name="P2639">ПК-01</text:p>
            <text:p text:style-name="P2640"><text:span text:style-name="T2641">П</text:span><text:span text:style-name="T2642">КД-21</text:span></text:p>
          </table:table-cell>
          <table:table-cell table:style-name="TableCell2643">
            <text:p text:style-name="P2644">ПКД-31</text:p>
            <text:p text:style-name="P2645">ПКД-41</text:p>
            <text:p text:style-name="P2646">ПК-01</text:p>
            <text:p text:style-name="P2647">ПК-02</text:p>
          </table:table-cell>
          <table:table-cell table:style-name="TableCell2648">
            <text:p text:style-name="P2649">28</text:p>
          </table:table-cell>
          <table:table-cell table:style-name="TableCell2650">
            <text:p text:style-name="P2651">30</text:p>
          </table:table-cell>
          <table:table-cell table:style-name="TableCell2652">
            <text:p text:style-name="P2653">9л 11м</text:p>
          </table:table-cell>
          <table:table-cell table:style-name="TableCell2654">
            <text:p text:style-name="P2655">03.10.2013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>Тишкина</text:p>
            <text:p text:style-name="P2663">Марина Михайловна,</text:p>
            <text:p text:style-name="P2664">преподаватель</text:p>
            <text:p text:style-name="P2665"/>
          </table:table-cell>
          <table:table-cell table:style-name="TableCell2666">
            <text:p text:style-name="Обычный"><text:span text:style-name="T2667">14.07.1992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ФГБОУВО « Та</text:span><text:span text:style-name="T2673">м</text:span><text:span text:style-name="T2674">бовский госуда</text:span><text:span text:style-name="T2675">р</text:span><text:span text:style-name="T2676">ственный техн</text:span><text:span text:style-name="T2677">и</text:span><text:span text:style-name="T2678">ческий универс</text:span><text:span text:style-name="T2679">и</text:span><text:span text:style-name="T2680">тет», 2017г.</text:span></text:p>
            <text:p text:style-name="P2681"><text:span text:style-name="T2682"><text:s/></text:span><text:span text:style-name="T2683">специальность</text:span></text:p>
            <text:p text:style-name="P2684">«Экономика».</text:p>
            <text:p text:style-name="P2685"><text:s/>Бакалавр</text:p>
          </table:table-cell>
          <table:table-cell table:style-name="TableCell2686">
            <text:p text:style-name="P2687"><text:span text:style-name="T2688">Курсы повышения квалификации 2020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С</text:span><text:span text:style-name="T2694">пециаль</text:span><text:span text:style-name="T2695">ные</text:span></text:p>
            <text:p text:style-name="P2696"><text:span text:style-name="T2697">д</text:span><text:span text:style-name="T2698">исциплины</text:span>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ЭК-21</text:p>
            <text:p text:style-name="P2703">ЭК-31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18</text:p>
          </table:table-cell>
          <table:table-cell table:style-name="TableCell2708">
            <text:p text:style-name="P2709">5л 3м<text:s/>25д</text:p>
          </table:table-cell>
          <table:table-cell table:style-name="TableCell2710">
            <text:p text:style-name="P2711">05.08.2013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TableContents"/>
          </table:table-cell>
          <table:table-cell table:style-name="TableCell2716">
            <text:p text:style-name="P2717">Устинова Людмила Анатольевна,</text:p>
            <text:p text:style-name="P2718">преподаватель</text:p>
          </table:table-cell>
          <table:table-cell table:style-name="TableCell2719">
            <text:p text:style-name="P2720">16.01.</text:p>
            <text:p text:style-name="P2721">1984</text:p>
            <text:p text:style-name="P2722"/>
          </table:table-cell>
          <table:table-cell table:style-name="TableCell2723">
            <text:p text:style-name="P2724">Первая категория</text:p>
            <text:p text:style-name="P2725">21.09.2022</text:p>
          </table:table-cell>
          <table:table-cell table:style-name="TableCell2726">
            <text:p text:style-name="P2727"><text:span text:style-name="T2728">ГОУ ВПО «Мичуринский государственный</text:span><text:span text:style-name="T2729"><text:s/></text:span><text:span text:style-name="T2730">педагогический<text:s/></text:span><text:span text:style-name="T2731">институт</text:span><text:span text:style-name="T2732">»</text:span></text:p>
            <text:p text:style-name="P2733">по специальности «История», квалификация</text:p>
            <text:p text:style-name="P2734">учитель истории</text:p>
            <text:p text:style-name="P2735"><text:span text:style-name="T2736"><text:s text:c="3"/>2010г</text:span></text:p>
          </table:table-cell>
          <table:table-cell table:style-name="TableCell2737">
            <text:p text:style-name="P2738">Курсы повышения квалификации <text:s/>2022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История, философия</text:p>
          </table:table-cell>
          <table:table-cell table:style-name="TableCell2743">
            <text:p text:style-name="P2744">2 курс</text:p>
          </table:table-cell>
          <table:table-cell table:style-name="TableCell2745">
            <text:p text:style-name="P2746">2 курс</text:p>
          </table:table-cell>
          <table:table-cell table:style-name="TableCell2747">
            <text:p text:style-name="P2748">18</text:p>
          </table:table-cell>
          <table:table-cell table:style-name="TableCell2749">
            <text:p text:style-name="P2750">18</text:p>
          </table:table-cell>
          <table:table-cell table:style-name="TableCell2751">
            <text:p text:style-name="P2752">13л 2м 11д</text:p>
          </table:table-cell>
          <table:table-cell table:style-name="TableCell2753">
            <text:p text:style-name="P2754">28.02.2014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P2761">Федотов Виталий Геннадьевич,</text:p>
            <text:p text:style-name="P2762">реподаватель</text:p>
            <text:p text:style-name="P2763">Почетная грамота Кирсановского городского Совета народных депутатов</text:p>
          </table:table-cell>
          <table:table-cell table:style-name="TableCell2764">
            <text:p text:style-name="P2765">01.03.</text:p>
            <text:p text:style-name="P2766">1970</text:p>
            <text:p text:style-name="P2767"/>
          </table:table-cell>
          <table:table-cell table:style-name="TableCell2768">
            <text:p text:style-name="P2769">первая</text:p>
            <text:p text:style-name="P2770"><text:span text:style-name="T2771">категория 22.11.2018</text:span></text:p>
          </table:table-cell>
          <table:table-cell table:style-name="TableCell2772">
            <text:p text:style-name="P2773"><text:span text:style-name="T2774">Совхоз-техникум «Кирсановский»</text:span></text:p>
            <text:p text:style-name="P2775">специальность</text:p>
            <text:p text:style-name="P2776">Механизация сельского хозяйства</text:p>
            <text:p text:style-name="P2777">квалификация</text:p>
            <text:soft-page-break/>
            <text:p text:style-name="P2778">Техник-механик</text:p>
            <text:p text:style-name="P2779">1989г</text:p>
            <text:p text:style-name="P2780">Федеральное государственное бюджетное образовательное учреждение высшего образования «Тамбовский государственный технические университет» г. Тамбов<text:s/></text:p>
            <text:p text:style-name="P2781">Специальность Эксплуатация транспортно-технологических машин и комплексов, 2017г.</text:p>
          </table:table-cell>
          <table:table-cell table:style-name="TableCell2782">
            <text:p text:style-name="P2783"><text:span text:style-name="T2784">Курсы повышения квалификации <text:s text:c="2"/>2020</text:span></text:p>
          </table:table-cell>
          <table:table-cell table:style-name="TableCell2785">
            <text:p text:style-name="P2786">Областной конкурс УМК по профессиям и специальностям кластерных групп среди педагогических<text:s/><text:soft-page-break/>работников профессиональных образовательных организаций 2022</text:p>
            <text:p text:style-name="P2787">Номинация</text:p>
            <text:p text:style-name="P2788">Методическая разработка практического занятия</text:p>
            <text:p text:style-name="P2789">Призер 2 место</text:p>
          </table:table-cell>
          <table:table-cell table:style-name="TableCell2790">
            <text:p text:style-name="P2791"><text:span text:style-name="T2792">С</text:span><text:span text:style-name="T2793">пециаль</text:span><text:span text:style-name="T2794">ные</text:span></text:p>
            <text:p text:style-name="P2795"><text:span text:style-name="T2796">д</text:span><text:span text:style-name="T2797">исциплины</text:span></text:p>
          </table:table-cell>
          <table:table-cell table:style-name="TableCell2798">
            <text:p text:style-name="P2799">2 курс</text:p>
          </table:table-cell>
          <table:table-cell table:style-name="TableCell2800">
            <text:p text:style-name="P2801">2 курс</text:p>
          </table:table-cell>
          <table:table-cell table:style-name="TableCell2802">
            <text:p text:style-name="P2803">25</text:p>
          </table:table-cell>
          <table:table-cell table:style-name="TableCell2804">
            <text:p text:style-name="P2805">25</text:p>
          </table:table-cell>
          <table:table-cell table:style-name="TableCell2806">
            <text:p text:style-name="P2807">17л 5м 1д</text:p>
          </table:table-cell>
          <table:table-cell table:style-name="TableCell2808">
            <text:p text:style-name="P2809">01.04.2006г.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>Шарапов Николай Викторович,</text:p>
            <text:p text:style-name="P2817">преподаватель</text:p>
          </table:table-cell>
          <table:table-cell table:style-name="TableCell2818">
            <text:p text:style-name="P2819">18.05.</text:p>
            <text:p text:style-name="P2820">1962</text:p>
          </table:table-cell>
          <table:table-cell table:style-name="TableCell2821">
            <text:p text:style-name="P2822">Соответствие занимаемой должности</text:p>
          </table:table-cell>
          <table:table-cell table:style-name="TableCell2823">
            <text:p text:style-name="P2824"><text:span text:style-name="T2825">Кирсановский совхоз-техникум<text:s/></text:span></text:p>
            <text:p text:style-name="P2826">специальность Механизация сельского хозяйства,</text:p>
            <text:p text:style-name="P2827">квалификация Техник-механик, 1981г.</text:p>
            <text:p text:style-name="P2828">Воронежский<text:s/><text:soft-page-break/>сельскохозяйственный институт</text:p>
            <text:p text:style-name="P2829">Специальность</text:p>
            <text:p text:style-name="P2830">Механизация сельского хозяйства</text:p>
            <text:p text:style-name="P2831"><text:span text:style-name="T2832">Квалификация Инженер-механик., 1991г</text:span></text:p>
          </table:table-cell>
          <table:table-cell table:style-name="TableCell2833">
            <text:p text:style-name="P2834">Курсы повышения квалификации<text:s/></text:p>
            <text:p text:style-name="P2835"><text:span text:style-name="T2836">2022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С</text:span><text:span text:style-name="T2842">пециаль</text:span><text:span text:style-name="T2843">ные</text:span></text:p>
            <text:p text:style-name="P2844"><text:span text:style-name="T2845">д</text:span><text:span text:style-name="T2846">исциплины</text:span></text:p>
          </table:table-cell>
          <table:table-cell table:style-name="TableCell2847">
            <text:p text:style-name="P2848">1-3 курс</text:p>
          </table:table-cell>
          <table:table-cell table:style-name="TableCell2849">
            <text:p text:style-name="P2850">1-3 курс</text:p>
          </table:table-cell>
          <table:table-cell table:style-name="TableCell2851">
            <text:p text:style-name="P2852">36</text:p>
          </table:table-cell>
          <table:table-cell table:style-name="TableCell2853">
            <text:p text:style-name="P2854">32</text:p>
          </table:table-cell>
          <table:table-cell table:style-name="TableCell2855">
            <text:p text:style-name="P2856">6л 4д</text:p>
          </table:table-cell>
          <table:table-cell table:style-name="TableCell2857">
            <text:p text:style-name="P2858">29.08. 2017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TableContents"/>
          </table:table-cell>
          <table:table-cell table:style-name="TableCell2863">
            <text:p text:style-name="P2864">Шаврин Михаил Петрович</text:p>
            <text:p text:style-name="P2865"/>
            <text:p text:style-name="P2866"><text:span text:style-name="T2867">Почетной грамотой Тамбовской областной Думы</text:span></text:p>
          </table:table-cell>
          <table:table-cell table:style-name="TableCell2868">
            <text:p text:style-name="P2869">31.03.</text:p>
            <text:p text:style-name="P2870">1967</text:p>
          </table:table-cell>
          <table:table-cell table:style-name="TableCell2871">
            <text:p text:style-name="P2872">высшая</text:p>
            <text:p text:style-name="P2873">22.11.2018</text:p>
          </table:table-cell>
          <table:table-cell table:style-name="TableCell2874">
            <text:p text:style-name="P2875"><text:span text:style-name="T2876">С.Петербург,СЗГТУ</text:span></text:p>
            <text:p text:style-name="P2877">специальность <text:s/>«Автоматизация иехнологических процессов и роизводств(в машиностроении)</text:p>
            <text:p text:style-name="P2878">квалификация Инжененр,<text:s/>2004г.</text:p>
            <text:p text:style-name="P2879"/>
          </table:table-cell>
          <table:table-cell table:style-name="TableCell2880">
            <text:p text:style-name="P2881"><text:span text:style-name="T2882">Курсы повышения квалификации, 2020</text:span><text:span text:style-name="T2883">, стажировка 2021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С</text:span><text:span text:style-name="T2889">пециаль</text:span><text:span text:style-name="T2890">ные</text:span></text:p>
            <text:p text:style-name="P2891"><text:span text:style-name="T2892">д</text:span><text:span text:style-name="T2893">исциплины</text:span></text:p>
          </table:table-cell>
          <table:table-cell table:style-name="TableCell2894">
            <text:p text:style-name="P2895">2, 3 курс</text:p>
          </table:table-cell>
          <table:table-cell table:style-name="TableCell2896">
            <text:p text:style-name="P2897">2, 3 курс</text:p>
          </table:table-cell>
          <table:table-cell table:style-name="TableCell2898">
            <text:p text:style-name="P2899">22</text:p>
          </table:table-cell>
          <table:table-cell table:style-name="TableCell2900">
            <text:p text:style-name="P2901">24</text:p>
          </table:table-cell>
          <table:table-cell table:style-name="TableCell2902">
            <text:p text:style-name="P2903">34г 5м 20д</text:p>
          </table:table-cell>
          <table:table-cell table:style-name="TableCell2904">
            <text:p text:style-name="P2905">01.09.2012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TableContents"/>
          </table:table-cell>
          <table:table-cell table:style-name="TableCell2910">
            <text:p text:style-name="P2911">Штанина Наталья Васильевна, преподаватель,</text:p>
            <text:p text:style-name="P2912">Награждена нагрудным знаком «Почетный работник НПО РФ», 2009г.,<text:s/>Благодарственное письмо<text:s/><text:soft-page-break/>администрации города, 2011г.</text:p>
          </table:table-cell>
          <table:table-cell table:style-name="TableCell2913">
            <text:p text:style-name="P2914">31.05.</text:p>
            <text:p text:style-name="P2915">1962</text:p>
            <text:p text:style-name="P2916"/>
          </table:table-cell>
          <table:table-cell table:style-name="TableCell2917">
            <text:p text:style-name="P2918">соответствие занимаемой должности</text:p>
            <text:p text:style-name="P2919"/>
          </table:table-cell>
          <table:table-cell table:style-name="TableCell2920">
            <text:p text:style-name="P2921"><text:span text:style-name="T2922">Тамбовский ордена «Знак Почета» государственный педагогический институт</text:span></text:p>
            <text:p text:style-name="P2923">специальность</text:p>
            <text:p text:style-name="P2924">Биология с<text:s/><text:soft-page-break/>дополнительной специальностью химия</text:p>
            <text:p text:style-name="P2925">Квалификация Учитель<text:s/>биологии и химии и Звание учителя средней школы, 1984г</text:p>
            <text:p text:style-name="P2926">Тамбовский государственный педагогический институт присвоена квалификация</text:p>
            <text:p text:style-name="P2927">медицинской сестры гражданской обороны</text:p>
            <text:p text:style-name="P2928">свидетельство, 1982г. Курс по подготовке социальных работников(практических психологов)<text:s/>560ч.</text:p>
            <text:soft-page-break/>
            <text:p text:style-name="P2929">Тамбовский областной институт повышения квалификации работников образования</text:p>
            <text:p text:style-name="P2930"><text:span text:style-name="T2931">Удостоверение, 1993г.</text:span></text:p>
          </table:table-cell>
          <table:table-cell table:style-name="TableCell2932">
            <text:p text:style-name="P2933">Профессиональная переподготовка 2014г.</text:p>
            <text:p text:style-name="P2934">Курсы повышения квалификации 2019, 2020</text:p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С</text:span><text:span text:style-name="T2941">пециаль</text:span><text:span text:style-name="T2942">ные</text:span></text:p>
            <text:p text:style-name="P2943"><text:span text:style-name="T2944">д</text:span><text:span text:style-name="T2945">исциплины</text:span></text:p>
          </table:table-cell>
          <table:table-cell table:style-name="TableCell2946">
            <text:p text:style-name="P2947">2, 3 курс</text:p>
          </table:table-cell>
          <table:table-cell table:style-name="TableCell2948">
            <text:p text:style-name="P2949">2, 3 курс</text:p>
          </table:table-cell>
          <table:table-cell table:style-name="TableCell2950">
            <text:p text:style-name="P2951">22</text:p>
          </table:table-cell>
          <table:table-cell table:style-name="TableCell2952">
            <text:p text:style-name="P2953">25</text:p>
          </table:table-cell>
          <table:table-cell table:style-name="TableCell2954">
            <text:p text:style-name="P2955">35л 6м 14д</text:p>
          </table:table-cell>
          <table:table-cell table:style-name="TableCell2956">
            <text:p text:style-name="P2957"><text:span text:style-name="T2958">08.07</text:span><text:span text:style-name="T2959">.</text:span><text:span text:style-name="T2960">1998г.</text:span>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TableContents"/>
          </table:table-cell>
          <table:table-cell table:style-name="TableCell2965">
            <text:p text:style-name="P2966"><text:span text:style-name="T2967">Щербаков Алексей Владимирович, преподаватель,</text:span></text:p>
          </table:table-cell>
          <table:table-cell table:style-name="TableCell2968">
            <text:p text:style-name="P2969">12.06.</text:p>
            <text:p text:style-name="P2970">1972</text:p>
            <text:p text:style-name="P2971"/>
          </table:table-cell>
          <table:table-cell table:style-name="TableCell2972">
            <text:p text:style-name="P2973">соответствие занимаемой должности</text:p>
            <text:p text:style-name="P2974"/>
          </table:table-cell>
          <table:table-cell table:style-name="TableCell2975">
            <text:p text:style-name="P2976"><text:span text:style-name="T2977">Совхоз-техникум «Кирсановский»</text:span></text:p>
            <text:p text:style-name="P2978">специальность</text:p>
            <text:p text:style-name="P2979">Механизация сельского хозяйства</text:p>
            <text:p text:style-name="P2980">квалификация</text:p>
            <text:p text:style-name="P2981">Техник-механик</text:p>
            <text:p text:style-name="P2982">1991</text:p>
            <text:p text:style-name="P2983">Совхоз-техникум «Кирсановский»</text:p>
            <text:p text:style-name="P2984">специальность Электрификация и автоматизация сельского хозяйства»</text:p>
            <text:p text:style-name="P2985">специальность</text:p>
            <text:p text:style-name="P2986">Электрификация и автоматизация сельского хозяйства</text:p>
            <text:soft-page-break/>
            <text:p text:style-name="P2987">квалификация</text:p>
            <text:p text:style-name="P2988">Техник-электрик</text:p>
            <text:p text:style-name="P2989">1999г.</text:p>
            <text:p text:style-name="P2990">ГОУ ВПО Тамбовский государственный технический университет</text:p>
            <text:p text:style-name="P2991">присуждена квалификация<text:s/>«Юриспруденция»</text:p>
            <text:p text:style-name="P2992"><text:span text:style-name="T2993">2007г</text:span></text:p>
          </table:table-cell>
          <table:table-cell table:style-name="TableCell2994">
            <text:p text:style-name="P2995">Курсы повышения квалификации</text:p>
            <text:p text:style-name="P2996"><text:span text:style-name="T2997">2020, 2023</text:span></text:p>
          </table:table-cell>
          <table:table-cell table:style-name="TableCell2998">
            <text:p text:style-name="P2999">региональный этап Всероссийского конкурса «Мастер года» 2022</text:p>
            <text:p text:style-name="P3000"><text:span text:style-name="T3001">лауреат</text:span></text:p>
          </table:table-cell>
          <table:table-cell table:style-name="TableCell3002">
            <text:p text:style-name="P3003"><text:span text:style-name="T3004">С</text:span><text:span text:style-name="T3005">пециаль</text:span><text:span text:style-name="T3006">ные</text:span></text:p>
            <text:p text:style-name="P3007"><text:span text:style-name="T3008">д</text:span><text:span text:style-name="T3009">исциплины</text:span></text:p>
          </table:table-cell>
          <table:table-cell table:style-name="TableCell3010">
            <text:p text:style-name="P3011">2-4 курс</text:p>
          </table:table-cell>
          <table:table-cell table:style-name="TableCell3012">
            <text:p text:style-name="P3013">2-4 курс</text:p>
          </table:table-cell>
          <table:table-cell table:style-name="TableCell3014">
            <text:p text:style-name="P3015">22</text:p>
          </table:table-cell>
          <table:table-cell table:style-name="TableCell3016">
            <text:p text:style-name="P3017">22</text:p>
          </table:table-cell>
          <table:table-cell table:style-name="TableCell3018">
            <text:p text:style-name="P3019">16л 1д</text:p>
          </table:table-cell>
          <table:table-cell table:style-name="TableCell3020">
            <text:p text:style-name="P3021">01.09.2012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TableContents"/>
          </table:table-cell>
          <table:table-cell table:style-name="TableCell3026">
            <text:p text:style-name="P3027">Щерабков Владимир Алексеевич,<text:s/></text:p>
            <text:p text:style-name="P3028">Заведующий заочным отделением<text:s/></text:p>
          </table:table-cell>
          <table:table-cell table:style-name="TableCell3029">
            <text:p text:style-name="P3030">09.10.1948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Рязанский сельскохозяйственный институт имени профессора П.А. Костычева, инженер-механик, 1978г.</text:p>
          </table:table-cell>
          <table:table-cell table:style-name="TableCell3035">
            <text:p text:style-name="P3036"><text:span text:style-name="T3037">Курсы повышения квалификации 2021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2-3 курс</text:p>
          </table:table-cell>
          <table:table-cell table:style-name="TableCell3044">
            <text:p text:style-name="P3045">2-3 курс</text:p>
          </table:table-cell>
          <table:table-cell table:style-name="TableCell3046">
            <text:p text:style-name="P3047">18</text:p>
          </table:table-cell>
          <table:table-cell table:style-name="TableCell3048">
            <text:p text:style-name="P3049">18</text:p>
          </table:table-cell>
          <table:table-cell table:style-name="TableCell3050">
            <text:p text:style-name="P3051">32г 11м 12д</text:p>
          </table:table-cell>
          <table:table-cell table:style-name="TableCell3052">
            <text:p text:style-name="P3053">28.08.2023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TableContents"/>
          </table:table-cell>
          <table:table-cell table:style-name="TableCell3058">
            <text:p text:style-name="P3059">Щигарева Марина Валентиновна, преподаватель</text:p>
            <text:p text:style-name="P3060"/>
            <text:p text:style-name="P3061">Почетная грамота администрации г.Кирсанова</text:p>
            <text:p text:style-name="P3062"/>
            <text:p text:style-name="P3063">Почетная грамота <text:s/>администрации<text:s/><text:soft-page-break/>Кирсановского района</text:p>
            <text:p text:style-name="P3064"><text:span text:style-name="T3065">Почетной грамотой Тамбовской областной Думы</text:span></text:p>
          </table:table-cell>
          <table:table-cell table:style-name="TableCell3066">
            <text:p text:style-name="P3067">17.03.</text:p>
            <text:p text:style-name="P3068">1963</text:p>
            <text:p text:style-name="P3069"/>
          </table:table-cell>
          <table:table-cell table:style-name="TableCell3070">
            <text:p text:style-name="P3071">соответствие<text:s/>занимаемой должности</text:p>
            <text:p text:style-name="P3072"/>
          </table:table-cell>
          <table:table-cell table:style-name="TableCell3073">
            <text:p text:style-name="P3074"><text:span text:style-name="T3075">Кирсановский совхоз-техникум специальность Агрономия</text:span></text:p>
            <text:p text:style-name="P3076">Квалификация Агроном <text:s/></text:p>
            <text:p text:style-name="P3077">1982г.</text:p>
            <text:p text:style-name="P3078"><text:span text:style-name="T3079">ТОГБОУ СПО «Кирсановский аграрный<text:s/></text:span><text:soft-page-break/><text:span text:style-name="T3080">техникум» специальность «Коммерция»(по отраслям) квалификация Коммерсант.</text:span><text:span text:style-name="T3081">2012г.</text:span></text:p>
            <text:p text:style-name="P3082">«Мичуринский государственный аграрный<text:s/>универ-ситет».</text:p>
            <text:p text:style-name="P3083"><text:span text:style-name="T3084">Специальность «Землеустройство и кадастры», 2018г</text:span></text:p>
          </table:table-cell>
          <table:table-cell table:style-name="TableCell3085">
            <text:p text:style-name="P3086"><text:span text:style-name="T3087">Курсы повышения квалификации<text:s/></text:span><text:span text:style-name="T3088">2020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С</text:span><text:span text:style-name="T3094">пециаль</text:span><text:span text:style-name="T3095">ные</text:span></text:p>
            <text:p text:style-name="P3096"><text:span text:style-name="T3097">д</text:span><text:span text:style-name="T3098">исциплины<text:s/></text:span></text:p>
          </table:table-cell>
          <table:table-cell table:style-name="TableCell3099">
            <text:p text:style-name="P3100">2,3 курс</text:p>
          </table:table-cell>
          <table:table-cell table:style-name="TableCell3101">
            <text:p text:style-name="P3102">3, 4 курс</text:p>
          </table:table-cell>
          <table:table-cell table:style-name="TableCell3103">
            <text:p text:style-name="P3104">22</text:p>
          </table:table-cell>
          <table:table-cell table:style-name="TableCell3105">
            <text:p text:style-name="P3106">24</text:p>
          </table:table-cell>
          <table:table-cell table:style-name="TableCell3107">
            <text:p text:style-name="P3108">11л 2м</text:p>
          </table:table-cell>
          <table:table-cell table:style-name="TableCell3109">
            <text:p text:style-name="P3110">01.09.2012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Акимов Владимир Викторович мастер производственного обучения</text:p>
          </table:table-cell>
          <table:table-cell table:style-name="TableCell3118">
            <text:p text:style-name="P3119">20.08.</text:p>
            <text:p text:style-name="P3120">1958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<text:span text:style-name="T3125">Кирсановский <text:s/>совхоз- техникум</text:span></text:p>
            <text:p text:style-name="P3126">по специальности Механизация сельского хозяйства</text:p>
            <text:p text:style-name="P3127">квалификация</text:p>
            <text:p text:style-name="P3128">Техник-механик, 1977</text:p>
          </table:table-cell>
          <table:table-cell table:style-name="TableCell3129">
            <text:p text:style-name="P3130"><text:span text:style-name="T3131">Курсы повышения квалификации <text:s text:c="2"/>20</text:span><text:span text:style-name="T3132">20, 2021,</text:span><text:span text:style-name="T3133"><text:s/>2022,2023</text:span>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>Вождение автомобиля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17л 3м 1д</text:p>
          </table:table-cell>
          <table:table-cell table:style-name="TableCell3148">
            <text:p text:style-name="P3149">01.09.2022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TableContents"/>
          </table:table-cell>
          <table:table-cell table:style-name="TableCell3154">
            <text:p text:style-name="P3155">Горбунова Тамара Николаевна, мастер производственного обучения, Почетная грамота администрации<text:s/><text:soft-page-break/>Тамбовской области, Почетная грамота управления образования и науки<text:s/>Тамбовской области, 2010г.</text:p>
          </table:table-cell>
          <table:table-cell table:style-name="TableCell3156">
            <text:p text:style-name="P3157">02.04.</text:p>
            <text:p text:style-name="P3158">1965</text:p>
          </table:table-cell>
          <table:table-cell table:style-name="TableCell3159">
            <text:p text:style-name="P3160"><text:span text:style-name="T3161">Первая категория</text:span><text:span text:style-name="T3162"><text:s/>24.06.2022г.</text:span></text:p>
          </table:table-cell>
          <table:table-cell table:style-name="TableCell3163">
            <text:p text:style-name="P3164">Пензенский техникум советской торговли <text:s text:c="2"/>по специальности Технология<text:s/><text:soft-page-break/>приготовления пищи квалификация техник-технолог <text:s/></text:p>
            <text:p text:style-name="P3165"><text:span text:style-name="T3166"><text:s text:c="5"/>Тамбовский филиал Московского ордена Трудового Красного Знамени</text:span><text:span text:style-name="T3167"><text:s/>государственного института культуры по специальности <text:s/>Культурно-просветительная работа <text:s/>квалификация организатора- методика культурно-просветительной работы<text:s/></text:span></text:p>
          </table:table-cell>
          <table:table-cell table:style-name="TableCell3168">
            <text:p text:style-name="P3169">Курсы повышения квалификации</text:p>
            <text:p text:style-name="P3170"><text:span text:style-name="T3171">2019</text:span><text:span text:style-name="T3172">, 2022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технология</text:p>
          </table:table-cell>
          <table:table-cell table:style-name="TableCell3177">
            <text:p text:style-name="P3178">1-3 курс</text:p>
          </table:table-cell>
          <table:table-cell table:style-name="TableCell3179">
            <text:p text:style-name="P3180">1-3 курс</text:p>
          </table:table-cell>
          <table:table-cell table:style-name="TableCell3181">
            <text:p text:style-name="P3182">18</text:p>
          </table:table-cell>
          <table:table-cell table:style-name="TableCell3183">
            <text:p text:style-name="P3184">18</text:p>
          </table:table-cell>
          <table:table-cell table:style-name="TableCell3185">
            <text:p text:style-name="P3186">32г 10м 26д</text:p>
          </table:table-cell>
          <table:table-cell table:style-name="TableCell3187">
            <text:p text:style-name="P3188">08.07.1998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Девятов Игорь Владимирович, мастер производственного обучения</text:p>
            <text:p text:style-name="P3196">Почетная грамота Управления образования и науки<text:s/><text:soft-page-break/>Тамбовской области</text:p>
            <text:p text:style-name="P3197">Почетная грамота администрации г.Кирсанова</text:p>
            <text:p text:style-name="P3198">Почетная грамота администрации Кирсановского района</text:p>
            <text:p text:style-name="P3199">Почетная грамота Кирсановского городского Совета народных депутатов</text:p>
          </table:table-cell>
          <table:table-cell table:style-name="TableCell3200">
            <text:p text:style-name="P3201">11.11.</text:p>
            <text:p text:style-name="P3202">1959</text:p>
            <text:p text:style-name="P3203"/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<text:span text:style-name="T3209">Совхоз-техникум «Кирсановский»</text:span></text:p>
            <text:p text:style-name="P3210">специальность Механизация сельского хозяйства</text:p>
            <text:p text:style-name="P3211">квалификация</text:p>
            <text:p text:style-name="P3212"><text:span text:style-name="T3213">Техник-механик,<text:s/></text:span><text:soft-page-break/><text:span text:style-name="T3214">1984г.</text:span></text:p>
          </table:table-cell>
          <table:table-cell table:style-name="TableCell3215">
            <text:p text:style-name="P3216"><text:span text:style-name="T3217">Курсы повышения квалификации 2020</text:span><text:span text:style-name="T3218">, 2021, 2022, 2023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Вождение<text:s/>автомобиля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29л 10м 20д</text:p>
          </table:table-cell>
          <table:table-cell table:style-name="TableCell3233">
            <text:p text:style-name="P3234">01.09.2022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Клочков Александр Иванович,</text:p>
            <text:p text:style-name="P3242">мастер производственного обучения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Саратовский Ордена «Знак Почета» Институт механизации сельского хозяйства им.М.И.Калинина</text:p>
            <text:p text:style-name="P3249">Квалификация инженер - механие</text:p>
          </table:table-cell>
          <table:table-cell table:style-name="TableCell3250">
            <text:p text:style-name="P3251">Курсы повышения квалификации</text:p>
            <text:p text:style-name="P3252">2021, 2022, 2023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4г 7м 6д</text:p>
          </table:table-cell>
          <table:table-cell table:style-name="TableCell3267">
            <text:p text:style-name="P3268">06.09.2021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Козин Игорь Александрович, мастер производственного обучения</text:span></text:p>
          </table:table-cell>
          <table:table-cell table:style-name="TableCell3277">
            <text:p text:style-name="P3278">06.09.</text:p>
            <text:p text:style-name="P3279">1976</text:p>
          </table:table-cell>
          <table:table-cell table:style-name="TableCell3280">
            <text:p text:style-name="P3281"><text:span text:style-name="T3282">соответств</text:span><text:span text:style-name="T3283">и</text:span><text:span text:style-name="T3284">е занимаемой должности</text:span></text:p>
            <text:p text:style-name="P3285"/>
          </table:table-cell>
          <table:table-cell table:style-name="TableCell3286">
            <text:p text:style-name="P3287"><text:span text:style-name="T3288">Чакинский аграрный техникум <text:s text:c="2"/>квалификация Агроном <text:s/>по специальности «Агрономия» <text:s/></text:span></text:p>
          </table:table-cell>
          <table:table-cell table:style-name="TableCell3289">
            <text:p text:style-name="P3290">Профессиональная переподготовка 2019</text:p>
            <text:p text:style-name="P3291"><text:span text:style-name="T3292">Курсы повышения квалификации 2021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специальных</text:p>
            <text:p text:style-name="P3297">дисциплины</text:p>
          </table:table-cell>
          <table:table-cell table:style-name="TableCell3298">
            <text:p text:style-name="P3299">1, 2 курс</text:p>
          </table:table-cell>
          <table:table-cell table:style-name="TableCell3300">
            <text:p text:style-name="P3301">2, 3 курс</text:p>
          </table:table-cell>
          <table:table-cell table:style-name="TableCell3302">
            <text:p text:style-name="P3303">18</text:p>
          </table:table-cell>
          <table:table-cell table:style-name="TableCell3304">
            <text:p text:style-name="P3305">18</text:p>
          </table:table-cell>
          <table:table-cell table:style-name="TableCell3306">
            <text:p text:style-name="P3307">18л 11м 19д</text:p>
          </table:table-cell>
          <table:table-cell table:style-name="TableCell3308">
            <text:p text:style-name="P3309">11.01.2013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>Корниленко Алексей Александрович, мастер производственного обучения</text:p>
            <text:p text:style-name="P3317">Почетная грамота администрации г.Кирсанова 2015, 2023</text:p>
          </table:table-cell>
          <table:table-cell table:style-name="TableCell3318">
            <text:p text:style-name="P3319">15.01.</text:p>
            <text:p text:style-name="P3320">1986</text:p>
          </table:table-cell>
          <table:table-cell table:style-name="TableCell3321">
            <text:p text:style-name="P3322"><text:span text:style-name="T3323">соответств</text:span><text:span text:style-name="T3324">и</text:span><text:span text:style-name="T3325">е занимаемой должности</text:span></text:p>
            <text:p text:style-name="P3326"/>
          </table:table-cell>
          <table:table-cell table:style-name="TableCell3327">
            <text:p text:style-name="P3328"><text:span text:style-name="T3329">ФГОУ СПО «</text:span><text:span text:style-name="T3330">Кирсановский аграрный техникум» по специальности<text:s/></text:span><text:span text:style-name="T3331">Механизация сельского хозяйства <text:s/>квалификация техник, .2005</text:span></text:p>
          </table:table-cell>
          <table:table-cell table:style-name="TableCell3332">
            <text:p text:style-name="P3333"><text:span text:style-name="T3334">Курсы повышения квалификации<text:s/></text:span><text:span text:style-name="T3335">2020, 2022, 2023</text:span></text:p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14л 11м 16д</text:p>
          </table:table-cell>
          <table:table-cell table:style-name="TableCell3351">
            <text:p text:style-name="P3352">20.09.2012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Кубасов Андрей Николаевич,<text:s/></text:p>
            <text:p text:style-name="P3360">мастер производственного обучения,<text:s/></text:p>
          </table:table-cell>
          <table:table-cell table:style-name="TableCell3361">
            <text:p text:style-name="P3362">01.03.1966</text:p>
          </table:table-cell>
          <table:table-cell table:style-name="TableCell3363">
            <text:p text:style-name="P3364"><text:span text:style-name="T3365">соответств</text:span><text:span text:style-name="T3366">и</text:span><text:span text:style-name="T3367">е занимаемой должности</text:span></text:p>
            <text:p text:style-name="P3368"/>
          </table:table-cell>
          <table:table-cell table:style-name="TableCell3369">
            <text:p text:style-name="P3370"><text:span text:style-name="T3371">«</text:span><text:span text:style-name="T3372">Кирсановский аграрный техникум» по специальности Механизация сельского хозяйства <text:s/>квалификация техник, .2000</text:span></text:p>
          </table:table-cell>
          <table:table-cell table:style-name="TableCell3373">
            <text:p text:style-name="P3374"><text:span text:style-name="T3375">Курсы<text:s/></text:span><text:span text:style-name="T3376">повышения квалификации<text:s/></text:span><text:span text:style-name="T3377">2020, 2022, 2023</text:span></text:p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>23г 7м 21д</text:p>
          </table:table-cell>
          <table:table-cell table:style-name="TableCell3393">
            <text:p text:style-name="P3394">23.09.2020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Лазарев Валерий Алексеевич,</text:p>
            <text:p text:style-name="P3402">мастер производственного обучения</text:p>
          </table:table-cell>
          <table:table-cell table:style-name="TableCell3403">
            <text:p text:style-name="P3404">08.05.1964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Кирсановский совхоз техникум</text:p>
            <text:p text:style-name="P3409">Специальность Зоотехния, квалификация зоотехник, 1983</text:p>
          </table:table-cell>
          <table:table-cell table:style-name="TableCell3410">
            <text:p text:style-name="P3411"><text:span text:style-name="T3412">Курсы повышения квалификации<text:s/></text:span><text:span text:style-name="T3413">2021, 2022, 2023</text:span></text:p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>2г 1м 20д</text:p>
          </table:table-cell>
          <table:table-cell table:style-name="TableCell3429">
            <text:p text:style-name="P3430">13.07.2021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Меньшикова Юлия Александровна,</text:p>
            <text:p text:style-name="P3438">мастер производственного<text:s/><text:soft-page-break/>обучения</text:p>
            <text:p text:style-name="P3439">Почетная грамота Кирсановский районный Совет народных депутатов</text:p>
          </table:table-cell>
          <table:table-cell table:style-name="TableCell3440">
            <text:p text:style-name="P3441">25.05.</text:p>
            <text:p text:style-name="P3442">1989</text:p>
          </table:table-cell>
          <table:table-cell table:style-name="TableCell3443">
            <text:p text:style-name="P3444">соответствие занимаемой должности</text:p>
          </table:table-cell>
          <table:table-cell table:style-name="TableCell3445">
            <text:p text:style-name="P3446">ГОУ НПО Профлицей № 3,2007г.</text:p>
            <text:p text:style-name="P3447">специальность<text:s/><text:soft-page-break/>Повар.</text:p>
            <text:p text:style-name="P3448">ТОГАПОУ « Аграрно-промышленный колледж»</text:p>
            <text:p text:style-name="P3449">специальность Технология продукции общественного питания.</text:p>
            <text:p text:style-name="P3450">квалификация</text:p>
            <text:p text:style-name="P3451">Техник-технолог, 2016г.</text:p>
          </table:table-cell>
          <table:table-cell table:style-name="TableCell3452">
            <text:p text:style-name="P3453">Курсы переподготовки 2020</text:p>
            <text:p text:style-name="P3454"><text:span text:style-name="T3455">Курсы<text:s/></text:span><text:soft-page-break/><text:span text:style-name="T3456">повышения квалификации 2022 2022</text:span></text:p>
          </table:table-cell>
          <table:table-cell table:style-name="TableCell3457">
            <text:p text:style-name="P3458">региональный этап Всероссийского конкурса «Мастер<text:s/><text:soft-page-break/>года» 2023</text:p>
            <text:p text:style-name="P3459"><text:span text:style-name="T3460">лауреат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1-4 курс</text:p>
          </table:table-cell>
          <table:table-cell table:style-name="TableCell3465">
            <text:p text:style-name="P3466">1-4 курс</text:p>
          </table:table-cell>
          <table:table-cell table:style-name="TableCell3467">
            <text:p text:style-name="P3468">6</text:p>
          </table:table-cell>
          <table:table-cell table:style-name="TableCell3469">
            <text:p text:style-name="P3470">6</text:p>
          </table:table-cell>
          <table:table-cell table:style-name="TableCell3471">
            <text:p text:style-name="P3472">6л 5д</text:p>
          </table:table-cell>
          <table:table-cell table:style-name="TableCell3473">
            <text:p text:style-name="P3474">28.08.2017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>Овчинников Юрий Анатольевич мастер производственного обучения,</text:p>
            <text:p text:style-name="P3482"><text:span text:style-name="T3483">Почетная грамота управления образования Тамбовской области, 2013г</text:span><text:span text:style-name="T3484">.</text:span></text:p>
            <text:p text:style-name="P3485">Почетная грамота<text:s/></text:p>
            <text:p text:style-name="P3486">Администрации Кирсановского района</text:p>
          </table:table-cell>
          <table:table-cell table:style-name="TableCell3487">
            <text:p text:style-name="P3488">12.11.</text:p>
            <text:p text:style-name="P3489">1961</text:p>
          </table:table-cell>
          <table:table-cell table:style-name="TableCell3490">
            <text:p text:style-name="P3491">соответствие занимаемой должности</text:p>
          </table:table-cell>
          <table:table-cell table:style-name="TableCell3492">
            <text:p text:style-name="P3493">Сельское профессионально-техническое училище № 11, г.Кирсанова, Механизация сельского хозяйства, тракторист-машинист 1978г.</text:p>
          </table:table-cell>
          <table:table-cell table:style-name="TableCell3494">
            <text:p text:style-name="P3495"><text:span text:style-name="T3496"><text:s/></text:span><text:span text:style-name="T3497">Курсы повышения квалификации, 20</text:span><text:span text:style-name="T3498">22, 2023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12л 25д</text:p>
          </table:table-cell>
          <table:table-cell table:style-name="TableCell3513">
            <text:p text:style-name="P3514">03.03.1999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TableContents"/>
          </table:table-cell>
          <table:table-cell table:style-name="TableCell3519">
            <text:p text:style-name="P3520"><text:span text:style-name="T3521">Ревунов Сергей Александрович</text:span></text:p>
            <text:p text:style-name="P3522">мастер<text:s/><text:soft-page-break/>производственного обучения</text:p>
          </table:table-cell>
          <table:table-cell table:style-name="TableCell3523">
            <text:p text:style-name="P3524">11.08.</text:p>
            <text:p text:style-name="P3525">1965</text:p>
          </table:table-cell>
          <table:table-cell table:style-name="TableCell3526">
            <text:p text:style-name="P3527"><text:span text:style-name="T3528">соответствие занимаемой должности</text:span></text:p>
          </table:table-cell>
          <table:table-cell table:style-name="TableCell3529">
            <text:p text:style-name="P3530">Кирсановский совхоз техникум,.</text:p>
            <text:p text:style-name="P3531">специальность<text:s/><text:soft-page-break/>Агрономия</text:p>
            <text:p text:style-name="P3532">квалификация Агроном, 1987г.</text:p>
          </table:table-cell>
          <table:table-cell table:style-name="TableCell3533">
            <text:p text:style-name="P3534">Курсы повышения квалификации</text:p>
            <text:soft-page-break/>
            <text:p text:style-name="P3535"><text:span text:style-name="T3536">2020,<text:s/></text:span><text:span text:style-name="T3537">2022, 2023</text:span></text:p>
          </table:table-cell>
          <table:table-cell table:style-name="TableCell3538">
            <text:p text:style-name="P3539"><text:span text:style-name="T3540">X</text:span><text:span text:style-name="T3541"><text:s/>Региональный чемпионат «Молодые<text:s/></text:span><text:soft-page-break/><text:span text:style-name="T3542">профессионалы»<text:s/></text:span></text:p>
            <text:p text:style-name="P3543"><text:span text:style-name="T3544">(</text:span><text:span text:style-name="T3545">WorldSkills</text:span><text:span text:style-name="T3546"><text:s/></text:span><text:span text:style-name="T3547">Russia</text:span><text:span text:style-name="T3548">) Тамбовской области 2021</text:span></text:p>
            <text:p text:style-name="P3549">Эксплуатация сельскохозяйственных машин – Навыки мудрых</text:p>
            <text:p text:style-name="P3550">Призер 3 место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7л 1м 26д</text:p>
          </table:table-cell>
          <table:table-cell table:style-name="TableCell3563">
            <text:p text:style-name="P3564">28.06.2004г.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>Сидоров Анатолий Васильевич,<text:s/></text:p>
            <text:p text:style-name="P3572">мастер производственного обучения</text:p>
          </table:table-cell>
          <table:table-cell table:style-name="TableCell3573">
            <text:p text:style-name="P3574">30.08.</text:p>
            <text:p text:style-name="P3575">1964</text:p>
            <text:p text:style-name="P3576"/>
            <text:p text:style-name="P3577"/>
          </table:table-cell>
          <table:table-cell table:style-name="TableCell3578">
            <text:p text:style-name="P3579"><text:span text:style-name="T3580">соответствие занимаемой должности</text:span></text:p>
          </table:table-cell>
          <table:table-cell table:style-name="TableCell3581">
            <text:p text:style-name="P3582"><text:span text:style-name="T3583">Кирсановский совхоз-техникум по специальности Механизация сельского хозяйства <text:s/>квалификация техник-механик,<text:s/></text:span></text:p>
            <text:p text:style-name="P3584"><text:span text:style-name="T3585">Северо-За</text:span><text:span text:style-name="T3586">падный государственный заочный технический университет по специальности Автоматизация технологических процессов и производств квалификация инженер 2007 <text:s/></text:span></text:p>
          </table:table-cell>
          <table:table-cell table:style-name="TableCell3587">
            <text:p text:style-name="P3588"><text:span text:style-name="T3589">Курсы повышения квалификации<text:s/></text:span><text:span text:style-name="T3590">2020, 2022, 2023<text:s/>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Сварочное дело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>23г 7м 11д</text:p>
          </table:table-cell>
          <table:table-cell table:style-name="TableCell3605">
            <text:p text:style-name="P3606">27.09.2008г.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Сидельникова Вера Васильевна, мастер производственного обучения,</text:p>
            <text:p text:style-name="P3614"/>
            <text:p text:style-name="P3615">Почетная грамота Администрации Тамбовской</text:p>
            <text:p text:style-name="P3616">области,<text:s/></text:p>
            <text:p text:style-name="P3617">Почетная грамота Кирсановского городского Совета народных депутатов</text:p>
          </table:table-cell>
          <table:table-cell table:style-name="TableCell3618">
            <text:p text:style-name="P3619">21.07.</text:p>
            <text:p text:style-name="P3620">1962</text:p>
            <text:p text:style-name="P3621"/>
            <text:p text:style-name="P3622"/>
          </table:table-cell>
          <table:table-cell table:style-name="TableCell3623">
            <text:p text:style-name="P3624">Первая категория</text:p>
            <text:p text:style-name="P3625">29.10.2020г.</text:p>
          </table:table-cell>
          <table:table-cell table:style-name="TableCell3626">
            <text:p text:style-name="P3627"><text:span text:style-name="T3628">Государственный комитет Совета Министров РСФСР по профессионально- техническому образованию <text:s/>по профессии Портной женского и детского легкого платья квалификация</text:span></text:p>
            <text:p text:style-name="P3629"><text:span text:style-name="T3630">портной женского и детского легкого платья 4-го разряда, 1979</text:span></text:p>
          </table:table-cell>
          <table:table-cell table:style-name="TableCell3631">
            <text:p text:style-name="P3632"><text:span text:style-name="T3633">Курсы повышения квалификации,<text:s/></text:span><text:span text:style-name="T3634">2020</text:span></text:p>
          </table:table-cell>
          <table:table-cell table:style-name="TableCell3635">
            <text:p text:style-name="P3636">Областная выставка работ технического <text:s/>творчества обучающихся и работников профессиональных образовательных организаций «Мыслить –научно, работать – технично, творить профессионально»</text:p>
            <text:p text:style-name="P3637">Номинация «Сюжетная декоративная композиция»</text:p>
            <text:p text:style-name="P3638">Призер 3 место</text:p>
          </table:table-cell>
          <table:table-cell table:style-name="TableCell3639">
            <text:p text:style-name="P3640">Швейное<text:s/>дело</text:p>
          </table:table-cell>
          <table:table-cell table:style-name="TableCell3641">
            <text:p text:style-name="P3642">1-2</text:p>
          </table:table-cell>
          <table:table-cell table:style-name="TableCell3643">
            <text:p text:style-name="P3644">1-2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42г 4м 16д</text:p>
          </table:table-cell>
          <table:table-cell table:style-name="TableCell3651">
            <text:p text:style-name="P3652">08.07.1998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>Сальников Николай Леонтьевич, мастер производственного обучения</text:p>
          </table:table-cell>
          <table:table-cell table:style-name="TableCell3660">
            <text:p text:style-name="P3661">17.06.</text:p>
            <text:p text:style-name="P3662">1965</text:p>
            <text:p text:style-name="P3663"/>
          </table:table-cell>
          <table:table-cell table:style-name="TableCell3664">
            <text:p text:style-name="P3665">соответствие занимаемой должности</text:p>
            <text:p text:style-name="P3666"/>
          </table:table-cell>
          <table:table-cell table:style-name="TableCell3667">
            <text:p text:style-name="P3668"><text:span text:style-name="T3669">Среднее сельское профессионально-технического училища <text:s/>по профессии Тракторист-машинист широкого профиля с умением вып</text:span><text:span text:style-name="T3670">олнять работы слесаря-ремонтника<text:s/></text:span><text:soft-page-break/><text:span text:style-name="T3671">водителя автомобиля <text:s/>квалификация тракторист-машинист 3-го класса,<text:s/></text:span></text:p>
          </table:table-cell>
          <table:table-cell table:style-name="TableCell3672">
            <text:p text:style-name="P3673"><text:span text:style-name="T3674">Курсы повышения квалификации <text:s text:c="2"/>20</text:span><text:span text:style-name="T3675">22, 2023</text:span></text:p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вождение трактора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>11л 6м 21д</text:p>
          </table:table-cell>
          <table:table-cell table:style-name="TableCell3691">
            <text:p text:style-name="P3692">16.01.2003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Савинкова Любовь Александровна, <text:s/>мастер производственного обучения, Награждена нагрудным знаком «Почетный работник НПО РФ», 2003г.</text:p>
          </table:table-cell>
          <table:table-cell table:style-name="TableCell3700">
            <text:p text:style-name="P3701">06.05.</text:p>
            <text:p text:style-name="P3702">1956</text:p>
            <text:p text:style-name="P3703"/>
            <text:p text:style-name="P3704"/>
          </table:table-cell>
          <table:table-cell table:style-name="TableCell3705">
            <text:p text:style-name="P3706">Высшая категория 25.12.2018г.</text:p>
          </table:table-cell>
          <table:table-cell table:style-name="TableCell3707">
            <text:p text:style-name="P3708"><text:span text:style-name="T3709">Калининградский механико-технологический техникум <text:s text:c="2"/>по<text:s/></text:span><text:span text:style-name="T3710">специальности Швейное производство <text:s text:c="2"/>квалификация техника-технолога <text:s text:c="2"/></text:span></text:p>
          </table:table-cell>
          <table:table-cell table:style-name="TableCell3711">
            <text:p text:style-name="P3712"><text:span text:style-name="T3713">Курсы повышения квалификации</text:span><text:span text:style-name="T3714"><text:s/>2018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Швейное дело</text:p>
          </table:table-cell>
          <table:table-cell table:style-name="TableCell3719">
            <text:p text:style-name="P3720">1-2</text:p>
          </table:table-cell>
          <table:table-cell table:style-name="TableCell3721">
            <text:p text:style-name="P3722">1-2</text:p>
          </table:table-cell>
          <table:table-cell table:style-name="TableCell3723">
            <text:p text:style-name="P3724">6</text:p>
          </table:table-cell>
          <table:table-cell table:style-name="TableCell3725">
            <text:p text:style-name="P3726">6</text:p>
          </table:table-cell>
          <table:table-cell table:style-name="TableCell3727">
            <text:p text:style-name="P3728">48л 1м 12д</text:p>
          </table:table-cell>
          <table:table-cell table:style-name="TableCell3729">
            <text:p text:style-name="P3730">08.07.1998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>
            <text:p text:style-name="P3737">Скобеева Татьяна Владимировна,</text:p>
            <text:p text:style-name="P3738">мастер производственного обучения</text:p>
            <text:p text:style-name="P3739"/>
          </table:table-cell>
          <table:table-cell table:style-name="TableCell3740">
            <text:p text:style-name="P3741">09.08.</text:p>
            <text:p text:style-name="P3742">1985</text:p>
          </table:table-cell>
          <table:table-cell table:style-name="TableCell3743">
            <text:p text:style-name="P3744">соответствие занимаемой должности</text:p>
            <text:p text:style-name="P3745"/>
          </table:table-cell>
          <table:table-cell table:style-name="TableCell3746">
            <text:p text:style-name="P3747"><text:span text:style-name="T3748">ГОУ <text:s/>НПО квалификация Бухгалтер</text:span></text:p>
            <text:p text:style-name="P3749">По специальности 0601 Экономика и бухгалтерский учет <text:s/></text:p>
            <text:p text:style-name="P3750">ГБОУ СПО «Колледж торговли,<text:s/>общественного питания и сервиса» по специальности <text:s/><text:soft-page-break/>Технология продукции общественного питания</text:p>
            <text:p text:style-name="P3751">Квалификация <text:s/>Техник-технолог <text:s/></text:p>
          </table:table-cell>
          <table:table-cell table:style-name="TableCell3752">
            <text:p text:style-name="P3753">Курсы повышения квалификации</text:p>
            <text:p text:style-name="P3754"><text:span text:style-name="T3755">2021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спец.дисциплины</text:p>
          </table:table-cell>
          <table:table-cell table:style-name="TableCell3760">
            <text:p text:style-name="P3761">1-2</text:p>
          </table:table-cell>
          <table:table-cell table:style-name="TableCell3762">
            <text:p text:style-name="P3763">2-3</text:p>
          </table:table-cell>
          <table:table-cell table:style-name="TableCell3764">
            <text:p text:style-name="P3765">21</text:p>
          </table:table-cell>
          <table:table-cell table:style-name="TableCell3766">
            <text:p text:style-name="P3767">24</text:p>
          </table:table-cell>
          <table:table-cell table:style-name="TableCell3768">
            <text:p text:style-name="P3769">8л 9м 15д</text:p>
          </table:table-cell>
          <table:table-cell table:style-name="TableCell3770">
            <text:p text:style-name="P3771">17.11.2014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TableContents"/>
          </table:table-cell>
          <table:table-cell table:style-name="TableCell3776">
            <text:p text:style-name="P3777">Соснова Екатерина Николаевна</text:p>
            <text:p text:style-name="P3778">мастер производственного обучения</text:p>
          </table:table-cell>
          <table:table-cell table:style-name="TableCell3779">
            <text:p text:style-name="P3780">28.02.</text:p>
            <text:p text:style-name="P3781">1980</text:p>
          </table:table-cell>
          <table:table-cell table:style-name="TableCell3782">
            <text:p text:style-name="P3783">Первая категория 21.12.2018г.</text:p>
          </table:table-cell>
          <table:table-cell table:style-name="TableCell3784">
            <text:p text:style-name="P3785"><text:span text:style-name="T3786">ТОГАПОУ «Аграрно-промышленный колледж» <text:s/>по профессии 100116.01 Парикмахер квалификация <text:s/>Парикмахер 4 разряда</text:span></text:p>
            <text:p text:style-name="P3787">2014</text:p>
            <text:p text:style-name="P3788">Автономная<text:s/>некоммерческая организация «Академия <text:s/>индустрии красоты» <text:s/>квалификация Педикюрша, свидетельство 2011</text:p>
            <text:p text:style-name="P3789"><text:span text:style-name="T3790">Автономная некоммерческая организация<text:s/></text:span><text:soft-page-break/><text:span text:style-name="T3791">«Академия индустрии красоты» по <text:s/>профессия Маникюрша, свидетельство, 2011</text:span></text:p>
          </table:table-cell>
          <table:table-cell table:style-name="TableCell3792">
            <text:p text:style-name="P3793">Курсы повышения квалификации</text:p>
            <text:p text:style-name="P3794"><text:span text:style-name="T3795"><text:s/></text:span><text:span text:style-name="T3796">2022</text:span><text:span text:style-name="T3797"><text:s/></text:span></text:p>
          </table:table-cell>
          <table:table-cell table:style-name="TableCell3798">
            <text:p text:style-name="P3799"><text:span text:style-name="T3800">Тех</text:span><text:span text:style-name="T3801">.</text:span><text:span text:style-name="T3802">творчество, 2016, лауреат</text:span>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1-4 курс</text:p>
          </table:table-cell>
          <table:table-cell table:style-name="TableCell3807">
            <text:p text:style-name="P3808">1-4 курс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8л 3м 15д</text:p>
          </table:table-cell>
          <table:table-cell table:style-name="TableCell3815">
            <text:p text:style-name="P3816">18.05.2015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Силин Олег Викторович,</text:p>
            <text:p text:style-name="P3824">мастер производственного обучения</text:p>
          </table:table-cell>
          <table:table-cell table:style-name="TableCell3825">
            <text:p text:style-name="P3826">27.04.</text:p>
            <text:p text:style-name="P3827">1974</text:p>
          </table:table-cell>
          <table:table-cell table:style-name="TableCell3828">
            <text:p text:style-name="P3829"><text:span text:style-name="T3830">соответств</text:span><text:span text:style-name="T3831">и</text:span><text:span text:style-name="T3832">е занимаемой должности</text:span></text:p>
            <text:p text:style-name="P3833"/>
          </table:table-cell>
          <table:table-cell table:style-name="TableCell3834">
            <text:p text:style-name="P3835"><text:span text:style-name="T3836">Кирсановский совхоз-техникум по специальности</text:span><text:span text:style-name="T3837"><text:s/></text:span><text:span text:style-name="T3838">Механизация сельского<text:s/></text:span><text:span text:style-name="T3839">хозяйства квалификация техника-механика,<text:s/></text:span><text:span text:style-name="T3840">1993</text:span></text:p>
          </table:table-cell>
          <table:table-cell table:style-name="TableCell3841">
            <text:p text:style-name="P3842">курсы<text:s/></text:p>
            <text:p text:style-name="P3843"><text:span text:style-name="T3844">повышения квалификации<text:s/></text:span><text:span text:style-name="T3845">2020, 2022, 2023</text:span><text:span text:style-name="T3846"><text:s/>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Вождение автомобиля</text:span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14л 6м 6д</text:p>
          </table:table-cell>
          <table:table-cell table:style-name="TableCell3862">
            <text:p text:style-name="P3863">24.02.</text:p>
            <text:p text:style-name="P3864">2009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>Федотова Елена Викторовна, мастер производственного обучения,</text:p>
            <text:p text:style-name="P3872">внутреннее совместительство,</text:p>
            <text:p text:style-name="P3873">преподаватель.</text:p>
            <text:p text:style-name="P3874">Почетная грамота администрации города , 2010г., Почетная грамота Министерства образования и науки<text:s/><text:soft-page-break/>Тамбовской области</text:p>
            <text:p text:style-name="P3875"/>
          </table:table-cell>
          <table:table-cell table:style-name="TableCell3876">
            <text:p text:style-name="P3877">11.01.</text:p>
            <text:p text:style-name="P3878">1971</text:p>
            <text:p text:style-name="P3879"/>
          </table:table-cell>
          <table:table-cell table:style-name="TableCell3880">
            <text:p text:style-name="P3881">высшая категория</text:p>
            <text:p text:style-name="P3882"><text:span text:style-name="T3883">20.12.2019г.</text:span></text:p>
          </table:table-cell>
          <table:table-cell table:style-name="TableCell3884">
            <text:p text:style-name="P3885">Московский государственная академия прикладной биотехнологии по специальности технолог молока и молочных продуктов <text:s/>квалификация инженер технолог, 1995</text:p>
            <text:p text:style-name="P3886"><text:span text:style-name="T3887">ГОУ<text:s/></text:span><text:soft-page-break/><text:span text:style-name="T3888">профессиональный лицей № 3 г.Кирсанова</text:span></text:p>
          </table:table-cell>
          <table:table-cell table:style-name="TableCell3889">
            <text:p text:style-name="P3890"><text:span text:style-name="T3891">Курсы повышения<text:s/></text:span><text:span text:style-name="T3892">квалификации 2020</text:span><text:span text:style-name="T3893">, 2022, 2023</text:span></text:p>
          </table:table-cell>
          <table:table-cell table:style-name="TableCell3894">
            <text:p text:style-name="P3895">Областной конкурс УМК по профессиям и специальностям кластерных групп среди педагогических работников профессиональных образовательных организаций 2022</text:p>
            <text:p text:style-name="P3896">Номинация</text:p>
            <text:p text:style-name="P3897">Методическая<text:s/><text:soft-page-break/>разработка занятия по учебной практике Призер 3 место</text:p>
          </table:table-cell>
          <table:table-cell table:style-name="TableCell3898">
            <text:p text:style-name="P3899">технология</text:p>
          </table:table-cell>
          <table:table-cell table:style-name="TableCell3900">
            <text:p text:style-name="P3901">1-4 курс</text:p>
          </table:table-cell>
          <table:table-cell table:style-name="TableCell3902">
            <text:p text:style-name="P3903">1-4 курс</text:p>
          </table:table-cell>
          <table:table-cell table:style-name="TableCell3904">
            <text:p text:style-name="P3905">18</text:p>
          </table:table-cell>
          <table:table-cell table:style-name="TableCell3906">
            <text:p text:style-name="P3907">16</text:p>
          </table:table-cell>
          <table:table-cell table:style-name="TableCell3908">
            <text:p text:style-name="P3909">18л 1д</text:p>
          </table:table-cell>
          <table:table-cell table:style-name="TableCell3910">
            <text:p text:style-name="P3911">01.09.2005г.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P3918">Чернов Сергей Викторович,</text:p>
            <text:p text:style-name="P3919">мастер производственного обучения.</text:p>
          </table:table-cell>
          <table:table-cell table:style-name="TableCell3920">
            <text:p text:style-name="P3921">09.06.</text:p>
            <text:p text:style-name="P3922">1972</text:p>
          </table:table-cell>
          <table:table-cell table:style-name="TableCell3923">
            <text:p text:style-name="P3924">первая категория</text:p>
            <text:p text:style-name="P3925">21.12.2018г.</text:p>
          </table:table-cell>
          <table:table-cell table:style-name="TableCell3926">
            <text:p text:style-name="P3927"><text:span text:style-name="T3928">Совхоз-техникум «Кирсановский»</text:span></text:p>
            <text:p text:style-name="P3929">Специальность</text:p>
            <text:p text:style-name="P3930">Механизация сельского хозяйства</text:p>
            <text:p text:style-name="P3931">Квалификация</text:p>
            <text:p text:style-name="P3932"><text:span text:style-name="T3933">Техник-механик, <text:s text:c="6"/></text:span><text:span text:style-name="T3934">1991г.</text:span></text:p>
          </table:table-cell>
          <table:table-cell table:style-name="TableCell3935">
            <text:p text:style-name="P3936"><text:span text:style-name="T3937">Курсы<text:s/></text:span><text:span text:style-name="T3938">повышения квалификации<text:s/></text:span><text:span text:style-name="T3939">2020, 2022,</text:span><text:span text:style-name="T3940"><text:s/></text:span><text:span text:style-name="T3941">2023</text:span></text:p>
          </table:table-cell>
          <table:table-cell table:style-name="TableCell3942">
            <text:p text:style-name="P3943">Областной конкурс УМК по профессиям и специальностям кластерных групп среди педагогических работников профессиональных образовательных организаций 2022</text:p>
            <text:p text:style-name="P3944">Номинация Методическая разработка учебного занятия 1 место</text:p>
          </table:table-cell>
          <table:table-cell table:style-name="TableCell3945">
            <text:p text:style-name="P3946">вождение автомобиля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>17л 8м 20д</text:p>
          </table:table-cell>
          <table:table-cell table:style-name="TableCell3957">
            <text:p text:style-name="P3958"><text:span text:style-name="T3959">13.12.2005</text:span>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>Штанин Григорий Николаевич, мастер производственного обучения, Почетная грамота управления сельского хозяйства области, Почетная грамота администрации<text:s/><text:soft-page-break/>Кирсановского района</text:p>
          </table:table-cell>
          <table:table-cell table:style-name="TableCell3967">
            <text:p text:style-name="P3968">25.10.</text:p>
            <text:p text:style-name="P3969">1966</text:p>
            <text:p text:style-name="P3970"/>
            <text:p text:style-name="P3971"/>
          </table:table-cell>
          <table:table-cell table:style-name="TableCell3972">
            <text:p text:style-name="P3973"><text:span text:style-name="T3974">соответств</text:span><text:span text:style-name="T3975">и</text:span><text:span text:style-name="T3976">е занимаемой должности</text:span></text:p>
            <text:p text:style-name="P3977"/>
          </table:table-cell>
          <table:table-cell table:style-name="TableCell3978">
            <text:p text:style-name="P3979"><text:span text:style-name="T3980">Кирсановский аграрный техникум специальность Механизация сельского хозяйства</text:span></text:p>
            <text:p text:style-name="P3981">квалификация</text:p>
            <text:p text:style-name="P3982"><text:span text:style-name="T3983">Техник,<text:s/></text:span><text:span text:style-name="T3984">2002г.</text:span></text:p>
          </table:table-cell>
          <table:table-cell table:style-name="TableCell3985">
            <text:p text:style-name="P3986">Курсы повышения квалификации</text:p>
            <text:p text:style-name="P3987"><text:span text:style-name="T3988">2020</text:span><text:span text:style-name="T3989">, 2022, 2023</text:span></text:p>
          </table:table-cell>
          <table:table-cell table:style-name="TableCell3990">
            <text:p text:style-name="P3991"><text:span text:style-name="T3992">Победитель Финала V Национального чемпионата «Навыки мудрых» по компетенции<text:s/></text:span><text:span text:style-name="T3993">E</text:span><text:span text:style-name="T3994">53</text:span><text:span text:style-name="T3995">G</text:span><text:span text:style-name="T3996"><text:s/>Эксплуатация<text:s/></text:span><text:span text:style-name="T3997">сельскохозяйствен</text:span><text:soft-page-break/><text:span text:style-name="T3998">ных машин 2022</text:span></text:p>
          </table:table-cell>
          <table:table-cell table:style-name="TableCell3999">
            <text:p text:style-name="P4000">вождение трактора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>20 л 10м 19д</text:p>
          </table:table-cell>
          <table:table-cell table:style-name="TableCell4011">
            <text:p text:style-name="P4012">14.10.2002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TableContents"/>
          </table:table-cell>
          <table:table-cell table:style-name="TableCell4017">
            <text:p text:style-name="P4018">Покалюхин Владимир Эдуардович,</text:p>
            <text:p text:style-name="P4019">педагог дополнительного образования<text:s/></text:p>
          </table:table-cell>
          <table:table-cell table:style-name="TableCell4020">
            <text:p text:style-name="P4021">24.02.1970</text:p>
          </table:table-cell>
          <table:table-cell table:style-name="TableCell4022">
            <text:p text:style-name="P4023">соответствие занимаемой должности</text:p>
            <text:p text:style-name="P4024"/>
          </table:table-cell>
          <table:table-cell table:style-name="TableCell4025">
            <text:p text:style-name="P4026">Совхоз-техникум «Кирсановский» по специальности «Электрификация сельского хозяйства» квалификация техник-электрик<text:s/>1989г.</text:p>
          </table:table-cell>
          <table:table-cell table:style-name="TableCell4027">
            <text:p text:style-name="P4028">Курсы переподготовки</text:p>
            <text:p text:style-name="P4029">2022</text:p>
            <text:p text:style-name="P4030">Курсы повышения квалификации 2021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15л 9м 25д</text:p>
          </table:table-cell>
          <table:table-cell table:style-name="TableCell4045">
            <text:p text:style-name="P4046">16.09.2019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>Алешкова Светлана Владимировна, воспитатель общежития</text:p>
          </table:table-cell>
          <table:table-cell table:style-name="TableCell4054">
            <text:p text:style-name="P4055">29.06.</text:p>
            <text:p text:style-name="P4056">1957</text:p>
            <text:p text:style-name="P4057"/>
          </table:table-cell>
          <table:table-cell table:style-name="TableCell4058">
            <text:p text:style-name="P4059">соответствие занимаемой должности</text:p>
            <text:p text:style-name="P4060">.</text:p>
          </table:table-cell>
          <table:table-cell table:style-name="TableCell4061">
            <text:p text:style-name="P4062"><text:span text:style-name="T4063">Тамбовский ордена «Знак Почета» государственный<text:s/></text:span><text:span text:style-name="T4064">педагогический<text:s/></text:span><text:span text:style-name="T4065">институт</text:span></text:p>
            <text:p text:style-name="P4066">специальность 2101 Русский язык и литература</text:p>
            <text:p text:style-name="P4067">квалификация</text:p>
            <text:p text:style-name="P4068">учитель русского языка и литературы и звание учителя средней школы, 1982г</text:p>
          </table:table-cell>
          <table:table-cell table:style-name="TableCell4069">
            <text:p text:style-name="P4070"><text:span text:style-name="T4071">Курсы повышения квалификации 2022 2021</text:span>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44г 1м 29д</text:p>
          </table:table-cell>
          <table:table-cell table:style-name="TableCell4086">
            <text:p text:style-name="P4087"><text:span text:style-name="T4088">01.09.201</text:span><text:span text:style-name="T4089">2</text:span><text:span text:style-name="T4090">.</text:span>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Багно Нелли Борисовна,<text:s/><text:soft-page-break/>воспитатель</text:p>
          </table:table-cell>
          <table:table-cell table:style-name="TableCell4098">
            <text:p text:style-name="P4099">28.05.</text:p>
            <text:p text:style-name="P4100">1958</text:p>
            <text:p text:style-name="P4101"/>
          </table:table-cell>
          <table:table-cell table:style-name="TableCell4102">
            <text:p text:style-name="P4103"><text:span text:style-name="T4104">соответств</text:span><text:span text:style-name="T4105">и</text:span><text:span text:style-name="T4106">е занимаемой<text:s/></text:span><text:soft-page-break/><text:span text:style-name="T4107">должности</text:span></text:p>
            <text:p text:style-name="P4108"/>
          </table:table-cell>
          <table:table-cell table:style-name="TableCell4109">
            <text:p text:style-name="P4110"><text:span text:style-name="T4111">Витебский индустриально-</text:span><text:soft-page-break/><text:span text:style-name="T4112">педагогический<text:s/></text:span><text:span text:style-name="T4113">техникум</text:span></text:p>
            <text:p text:style-name="P4114">специальность</text:p>
            <text:p text:style-name="P4115">1112 Технология швейного производства</text:p>
            <text:p text:style-name="P4116">квалификация Техника-технолога, мастера<text:s/>производственного обучения, 1981г.</text:p>
            <text:p text:style-name="P4117"><text:span text:style-name="T4118">Мичуринский государственный<text:s/></text:span><text:span text:style-name="T4119">педагогический<text:s/></text:span><text:span text:style-name="T4120">институт специальность</text:span></text:p>
            <text:p text:style-name="P4121"><text:span text:style-name="T4122">Педагогика и методика начального обучения квалификация учителя начальных классов и звание учителя средней школы,<text:s/></text:span><text:span text:style-name="T4123">1987г</text:span></text:p>
          </table:table-cell>
          <table:table-cell table:style-name="TableCell4124">
            <text:p text:style-name="P4125"><text:span text:style-name="T4126">Курсы повышения<text:s/></text:span><text:soft-page-break/><text:span text:style-name="T4127">квалификации 2020</text:span><text:span text:style-name="T4128"><text:s/></text:span><text:span text:style-name="T4129">2021</text:span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42г 1м 1д</text:p>
          </table:table-cell>
          <table:table-cell table:style-name="TableCell4144">
            <text:p text:style-name="P4145">08.07.1998</text:p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TableContents"/>
          </table:table-cell>
          <table:table-cell table:style-name="TableCell4150">
            <text:p text:style-name="P4151"><text:span text:style-name="T4152">Близнюкова Вера Григорьевна, воспитатель<text:s/></text:span></text:p>
          </table:table-cell>
          <table:table-cell table:style-name="TableCell4153">
            <text:p text:style-name="P4154">13.08.</text:p>
            <text:p text:style-name="P4155">1978</text:p>
          </table:table-cell>
          <table:table-cell table:style-name="TableCell4156">
            <text:p text:style-name="P4157">соответствие занимаемой должности</text:p>
          </table:table-cell>
          <table:table-cell table:style-name="TableCell4158">
            <text:p text:style-name="P4159">Темиртауский химико-механический<text:s/><text:soft-page-break/>колледж</text:p>
            <text:p text:style-name="P4160">Специальность<text:s/></text:p>
            <text:p text:style-name="P4161">Монтаж и эксплуатация электрооборудования предприятий<text:s/>и гражданских зданий, 1997г.</text:p>
          </table:table-cell>
          <table:table-cell table:style-name="TableCell4162">
            <text:p text:style-name="P4163"><text:span text:style-name="T4164">Курсы повышения квалификации<text:s/></text:span><text:soft-page-break/><text:span text:style-name="T4165">2020 2021</text:span>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4г 11м 12д</text:p>
          </table:table-cell>
          <table:table-cell table:style-name="TableCell4180">
            <text:p text:style-name="P4181">20.09.2018г.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Тютикова Мария Игоревна, социальный педагог</text:p>
            <text:p text:style-name="P4189">Почетная грамота администрации г.Кирсанов</text:p>
          </table:table-cell>
          <table:table-cell table:style-name="TableCell4190">
            <text:p text:style-name="P4191">26.11.</text:p>
            <text:p text:style-name="P4192">1978</text:p>
            <text:p text:style-name="P4193"/>
          </table:table-cell>
          <table:table-cell table:style-name="TableCell4194">
            <text:p text:style-name="P4195">соответствие занимаемой должности</text:p>
          </table:table-cell>
          <table:table-cell table:style-name="TableCell4196">
            <text:p text:style-name="P4197"><text:span text:style-name="T4198">ТОГБОУ ВПО Тамбовский государственный музыкально-</text:span><text:span text:style-name="T4199">педагогический<text:s/></text:span><text:span text:style-name="T4200">институт им.С.В.Рахманинова</text:span></text:p>
            <text:p text:style-name="P4201">по специальности 071301</text:p>
            <text:p text:style-name="P4202">Народное художественное творчество</text:p>
            <text:p text:style-name="P4203">квалификация</text:p>
            <text:p text:style-name="P4204">Руководитель этнокультурного центра, преподаватель</text:p>
            <text:p text:style-name="P4205"><text:span text:style-name="T4206">2014г</text:span></text:p>
          </table:table-cell>
          <table:table-cell table:style-name="TableCell4207">
            <text:p text:style-name="P4208"><text:span text:style-name="T4209">Курсы повышения квалификации<text:s/></text:span><text:span text:style-name="T4210">2020 2021 2022</text:span>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21г</text:p>
          </table:table-cell>
          <table:table-cell table:style-name="TableCell4225">
            <text:p text:style-name="P4226">02.09.2002г.</text:p>
          </table:table-cell>
          <table:table-cell table:style-name="TableCell4227">
            <text:p text:style-name="P4228"/>
          </table:table-cell>
        </table:table-row>
      </table:table>
      <text:p text:style-name="Обычный"><text:span text:style-name="T42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8.5pt" style:font-size-asian="8.5pt" style:font-size-complex="8.5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vertical-align="auto" fo:line-height="0.1402in" fo:background-color="#FFFFFF"/>
      <style:text-properties fo:font-size="8.5pt" style:font-size-asian="8.5pt" style:font-size-complex="8.5pt" fo:hyphenate="true"/>
    </style:style>
    <style:style style:name="cxsplast" style:display-name="11cxsplas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xspmiddle" style:display-name="11cxspmidd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722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zavuch</dc:creator>
    <meta:creation-date>2023-11-29T06:59:00Z</meta:creation-date>
    <dc:date>2023-12-04T13:50:00Z</dc:date>
    <meta:print-date>2023-09-04T07:46:00Z</meta:print-date>
    <meta:template xlink:href="Normal" xlink:type="simple"/>
    <meta:editing-cycles>25</meta:editing-cycles>
    <meta:editing-duration>PT12840S</meta:editing-duration>
    <meta:user-defined meta:name="Info 1"/>
    <meta:user-defined meta:name="Info 2"/>
    <meta:user-defined meta:name="Info 3"/>
    <meta:user-defined meta:name="Info 4"/>
    <meta:document-statistic meta:page-count="52" meta:paragraph-count="85" meta:word-count="6388" meta:character-count="42720" meta:row-count="303" meta:non-whitespace-character-count="36417"/>
  </office:meta>
</office:document-meta>
</file>